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. Solucionado en el ticket 659, se puede instalar con este <text:a xlink:type="simple" xlink:href="">script de instalación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<text:span text:style-name="strong">ejecutado con seguimiento o dentro de un procedimiento</text:span>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2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58</text:a>.
        </text:p>
          </table:table-cell>
        </table:table-row>
        <table:table-row>
          <table:table-cell office:value-type="string" table:style-name="table-default.cell-A2">
            <text:p text:style-name="Table_20_Contents">
          El comando Iniciar Sesión presenta datos incorrectos cuando se ejecuta sobre un aula o un grupo de ordenadores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06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al reducir sistemas de archivos NTFS de menos de 1 GB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13</text:a>.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deleteimage</text:span> falla al borrar y al recuperar copia de seguridad de la imagen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16</text:a>.
        </text:p>
          </table:table-cell>
        </table:table-row>
        <table:table-row>
          <table:table-cell office:value-type="string" table:style-name="table-default.cell-A3">
            <text:p text:style-name="Table_20_Contents">
          Asistente de particionado falla al cambiar el tamaño de la cache o eliminarla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507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