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Fallos conocidos en <text:a xlink:type="simple" xlink:href="https://opengnsys.es/trac/wiki/OpenGnSys">OpenGnSys</text:a> 1.0.5
    </text:h>
      <text:p text:style-name="Text_20_body">
      Se han detectado los siguientes problemas en la versión <text:a xlink:type="simple" xlink:href="https://opengnsys.es/trac/wiki/OpenGnSys">OpenGnSys</text:a> 1.0.5 <text:a xlink:type="simple" xlink:href="">r4318</text:a>: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Problema</text:span>
        </text:p>
          </table:table-cell>
          <table:table-cell office:value-type="string" table:style-name="table-default.cell-C1">
            <text:p text:style-name="Table_20_Contents">
          <text:span text:style-name="strong">Solución</text:span>
        </text:p>
          </table:table-cell>
        </table:table-row>
        <table:table-row>
          <table:table-cell office:value-type="string" table:style-name="table-default.cell-A2">
            <text:p text:style-name="Table_20_Contents">
          Script <text:span text:style-name="Teletype">setserveraddr</text:span> crea un error en la cláusula <text:span text:style-name="Teletype">next-server</text:span> al configurar DHCP (falta carácter ";")
        </text:p>
          </table:table-cell>
          <table:table-cell office:value-type="string" table:style-name="table-default.cell-C2">
            <text:p text:style-name="Table_20_Contents">
          Solucionado en revisión <text:a xlink:type="simple" xlink:href="">r4320</text:a>.
        </text:p>
          </table:table-cell>
        </table:table-row>
        <table:table-row>
          <table:table-cell office:value-type="string" table:style-name="table-default.cell-A2">
            <text:p text:style-name="Table_20_Contents">
          Fallo de compatibilidad de Rsync entre la versión 3.0.9 instalada en los clientes y la versión 3.1.0 del servidor, que provoca fallos intermitentes en la generación de imágenes.
        </text:p>
          </table:table-cell>
          <table:table-cell office:value-type="string" table:style-name="table-default.cell-C2">
            <text:p text:style-name="Table_20_Contents">
          Solo afecta a distribuciones GNU/Linux con Rsync 3.1.0 (como Ubuntu 14.04, Fedora 20). Solucionado en el ticket 659, se puede instalar con este <text:a xlink:type="simple" xlink:href="">script de instalación</text:a>.
        </text:p>
          </table:table-cell>
        </table:table-row>
        <table:table-row>
          <table:table-cell office:value-type="string" table:style-name="table-default.cell-A2">
            <text:p text:style-name="Table_20_Contents">
          Asistente de particionado ejecutado con seguimiento o dentro de un procedimiento no informa de su finalización y el cliente se reinicia indefinidamente.
        </text:p>
          </table:table-cell>
          <table:table-cell office:value-type="string" table:style-name="table-default.cell-C2">
            <text:p text:style-name="Table_20_Contents">
          Editar el cuadro de código del asistente, eliminar la línea "<text:span text:style-name="Teletype">reboot</text:span>" y reiniciar el equipo tras la ejecución. Se está buscando una solución al problema.
        </text:p>
          </table:table-cell>
        </table:table-row>
        <table:table-row>
          <table:table-cell office:value-type="string" table:style-name="table-default.cell-A2">
            <text:p text:style-name="Table_20_Contents">
          updateCache: Contiene el nombre de una función que ya no existe. Al intentar bajar una imagen sincronizada tipo archivo por segunda vez a cache dará error. No afecta al resto de los protocolos de transferencia ni a las sincronizadas tipo directorio.
        </text:p>
          </table:table-cell>
          <table:table-cell office:value-type="string" table:style-name="table-default.cell-C2">
            <text:p text:style-name="Table_20_Contents">
          Solucionado en revisión <text:a xlink:type="simple" xlink:href="">r4358</text:a>.
        </text:p>
          </table:table-cell>
        </table:table-row>
        <table:table-row>
          <table:table-cell office:value-type="string" table:style-name="table-default.cell-A2">
            <text:p text:style-name="Table_20_Contents">
          El comando Iniciar Sesión presenta datos incorrectos cuando se ejecuta sobre un aula o un grupo de ordenadores.
        </text:p>
          </table:table-cell>
          <table:table-cell office:value-type="string" table:style-name="table-default.cell-C2">
            <text:p text:style-name="Table_20_Contents">
          Solucionado en revisión <text:a xlink:type="simple" xlink:href="">r4406</text:a>.
        </text:p>
          </table:table-cell>
        </table:table-row>
        <table:table-row>
          <table:table-cell office:value-type="string" table:style-name="table-default.cell-A3">
            <text:p text:style-name="Table_20_Contents">
          Fallo al reducir sistemas de archivos NTFS de menos de 1 GB.
        </text:p>
          </table:table-cell>
          <table:table-cell office:value-type="string" table:style-name="table-default.cell-C3">
            <text:p text:style-name="Table_20_Contents">
          Solucionado en revisión <text:a xlink:type="simple" xlink:href="">r4413</text:a>.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