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<text:span text:style-name="strong">ejecutado con seguimiento o dentro de un procedimiento</text:span>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2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06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al reducir sistemas de archivos NTFS de menos de 1 GB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3</text:a>.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deleteimage</text:span> falla al borrar y al recuperar copia de seguridad de la imagen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6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falla al cambiar el tamaño de la cache o eliminarla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507</text:a>.
        </text:p>
          </table:table-cell>
        </table:table-row>
        <table:table-row>
          <table:table-cell office:value-type="string" table:style-name="table-default.cell-A2">
            <text:p text:style-name="Table_20_Contents">
          El formulario de información de repositorio no muestra datos si hay alguna imagen sin perfil de software asociad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523</text:a>.
        </text:p>
          </table:table-cell>
        </table:table-row>
        <table:table-row>
          <table:table-cell office:value-type="string" table:style-name="table-default.cell-A2">
            <text:p text:style-name="Table_20_Contents">
          El Browser del cliente no carga el menú personalizado si su URL usa protocolo HTTP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526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 sincronizada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543</text:a>.
        </text:p>
          </table:table-cell>
        </table:table-row>
        <table:table-row>
          <table:table-cell office:value-type="string" table:style-name="table-default.cell-A3">
            <text:p text:style-name="Table_20_Contents">
          El comando Eliminar Imagen de Caché muestra datos antiguos de la caché aunque el cliente se haya reconfigurado eliminando su caché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560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