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ómo clonar partciones con menor tamaño del original
    </text:h>
      <text:p text:style-name="Text_20_body">
      Siguiendo el ejemplo de <text:a xlink:type="simple" xlink:href="https://opengnsys.es/trac/wiki/RemboHidra">pasar PCs de Rembo a Hidra-EAC</text:a>, es interesante resolver el problema de clonar las particiones en equipos con discos duros más pequeños al del modelo original.
    </text:p>
      <text:p text:style-name="Text_20_body">
      Si los sistemas operativos están bien instalados y desfragmentados, se deben crear las imágenes de arranque con el menor tamaño posible, sin eliminar información, pero sin clonar los sectores vacíos del final de la partición. Dicho proceso se realizará en los siguientes pasos:
    </text:p>
      <text:list text:style-name="Numbering_20_1">
        <text:list-item>
          <text:p text:style-name="list-item-number">Reducir el tamaño del sistema de archivos al mínimo posible no destructivo, más un margen de 1 GB.
      </text:p>
        </text:list-item>
        <text:list-item>
          <text:p text:style-name="list-item-number">Reducir el tamaño de la partición, teniendo en cuenta que no debe modificarse el sector de inicio, por lo tanto, las particiones precedentes deben mantener su tamaño original.
      </text:p>
        </text:list-item>
        <text:list-item>
          <text:p text:style-name="list-item-number">Generar la imagen, que luego podrá clonarse en una partición igual o soperior al tamaño previamente obtenido.
      </text:p>
        </text:list-item>
        <text:list-item>
          <text:p text:style-name="list-item-number">Restaurar el tamaño original de la partición.
      </text:p>
        </text:list-item>
        <text:list-item>
          <text:p text:style-name="list-item-number">Extender el sistema de archivos al tamaño de la partición.
      </text:p>
        </text:list-item>
      </text:list>
      <text:p text:style-name="Text_20_body">
      <text:span text:style-name="strong">Nota:</text:span> durante este proceso no pueden realizarse operaciones con otras particiones del disco, ni siquiera con la partición de caché local.
    </text:p>
      <text:p text:style-name="Text_20_body">
      Para clonar las imágenes en particiones de distinto tamaño, debe realizarse el proceso siguiente:
    </text:p>
      <text:list text:style-name="Numbering_20_1">
        <text:list-item>
          <text:p text:style-name="list-item-number">Definir el tamaño de las particiones con un tamaño igual o superior al de las imágenes generadas.
      </text:p>
        </text:list-item>
        <text:list-item>
          <text:p text:style-name="list-item-number">Restaurar las imágenes en dichas particiones y extender el sistema de archivos al tamaño de su partición <text:span text:style-name="emphasis">(ambas acciones serán ejecutadas por la función de restauración).</text:span>
      </text:p>
        </text:list-item>
      </text:list>
      <text:h text:style-name="Heading_20_2" text:outline-level="2">
      Ejemplos
    </text:h>
      <text:p text:style-name="Text_20_body">
      Partiendo del ejemplo de la página anterior, se tiene un PC origen con Windows XP, Ubuntu 8.04 y partición de caché local, creadas ejecutando:
    </text:p>
      <text:p text:style-name="Preformatted_20_Text">hidraCreatePrimaryPartitions 1 NTFS:30716249 EXT3:15358140 CACHE:10000000 EXTENDED:2048287<text:line-break/>hidraCreateLogicalPartitions 1 LINUX-SWAP:2048287<text:line-break/>hidraFormatCache</text:p>
      <text:p text:style-name="Text_20_body"/>
      <text:p text:style-name="Text_20_body">
      Una vez instalados los sitemas operativos y desfragmentados, se van a ejecutar los pasos para clonar la 1ª partición:
    </text:p>
      <text:list text:style-name="Numbering_20_1">
        <text:list-item>
          <text:p text:style-name="list-item-number">Reducir el sistema de archivos:
        
      </text:p>
          <text:p text:style-name="Preformatted_20_Text">hidraFSReduce 1 1<text:line-break/>14178304</text:p>
          <text:p text:style-name="Text_20_body"/>
        </text:list-item>
        <text:list-item>
          <text:p text:style-name="list-item-number">Reducir la partición al tamaño indicado:
        
      </text:p>
          <text:p text:style-name="Preformatted_20_Text">hidraCreatePrimaryPartitions 1 NTFS:14178304 EXT3:15358140 CACHE:10000000 EXTENDED:2048287</text:p>
          <text:p text:style-name="Text_20_body"/>
        </text:list-item>
        <text:list-item>
          <text:p text:style-name="list-item-number">Crear la imagen:
        
      </text:p>
          <text:p text:style-name="Preformatted_20_Text">hidraCreateImagenFromPartition 1 1 $IPservidor hdimages/winxp winxp gzip</text:p>
          <text:p text:style-name="Text_20_body"/>
        </text:list-item>
        <text:list-item>
          <text:p text:style-name="list-item-number">Restaurar el tamaño de la partición original:
        
      </text:p>
          <text:p text:style-name="Preformatted_20_Text">hidraCreatePrimaryPartitions 1 NTFS:30716249 EXT3:15358140 CACHE:10000000 EXTENDED:2048287</text:p>
          <text:p text:style-name="Text_20_body"/>
        </text:list-item>
        <text:list-item>
          <text:p text:style-name="list-item-number">Extender el tamaño del sistema de archivos:
        
      </text:p>
          <text:p text:style-name="Preformatted_20_Text">hidraFSExtend 1 1</text:p>
          <text:p text:style-name="Text_20_body"/>
        </text:list-item>
      </text:list>
      <text:p text:style-name="Text_20_body">
      Para crear la imagen de ls 2ª partición:
    </text:p>
      <text:list text:style-name="Numbering_20_1">
        <text:list-item>
          <text:p text:style-name="list-item-number">Reducir el sistema de archivos:
        
      </text:p>
          <text:p text:style-name="Preformatted_20_Text">hidraFSReduce 1 2<text:line-break/>5690368</text:p>
          <text:p text:style-name="Text_20_body"/>
        </text:list-item>
        <text:list-item>
          <text:p text:style-name="list-item-number">Reducir la partición, teniendo en cuenta que la 1ª partición debe tener el tamaño original
        
      </text:p>
          <text:p text:style-name="Preformatted_20_Text">hidraCreatePrimaryPartitions 1 NTFS:30716249 EXT3:5690368 CACHE:10000000 EXTENDED:2048287</text:p>
          <text:p text:style-name="Text_20_body"/>
        </text:list-item>
        <text:list-item>
          <text:p text:style-name="list-item-number">Crear la imagen:
        
      </text:p>
          <text:p text:style-name="Preformatted_20_Text">hidraCreateImagenFromPartition 1 2 $IPservidor hdimages/ubuntu ubuntu gzip</text:p>
          <text:p text:style-name="Text_20_body"/>
        </text:list-item>
        <text:list-item>
          <text:p text:style-name="list-item-number">Restaurar el tamaño de la partición original:
        
      </text:p>
          <text:p text:style-name="Preformatted_20_Text">hidraCreatePrimaryPartitions 1 NTFS:30716249 EXT3:15358140 CACHE:10000000 EXTENDED:2048287</text:p>
          <text:p text:style-name="Text_20_body"/>
        </text:list-item>
        <text:list-item>
          <text:p text:style-name="list-item-number">Extender el tamaño del sistema de archivos:
        
      </text:p>
          <text:p text:style-name="Preformatted_20_Text">hidraFSExtend 1 2</text:p>
          <text:p text:style-name="Text_20_body"/>
        </text:list-item>
      </text:list>
      <text:p text:style-name="Text_20_body">
      Se supone que se clonarán las particiones en discos menores. <text:span text:style-name="emphasis">Se muestra el ejemplo de restaurar Windows en la 1ª partición, aunque el proceso es similar para restaurar Ubuntu.</text:span>
    </text:p>
      <text:list text:style-name="Numbering_20_1">
        <text:list-item>
          <text:p text:style-name="list-item-number">Crear la distribución de particiones:
        
      </text:p>
          <text:p text:style-name="Preformatted_20_Text">hidraCreatePrimaryPartitions 1 NTFS:20000000 EXT3:10000000 CACHE:8000000 EXTENDED:2000000<text:line-break/>hidraCreateLogicalPartitions 1 LINUX-SWAP:2000000<text:line-break/>hidraFormatCache</text:p>
          <text:p text:style-name="Text_20_body"/>
        </text:list-item>
        <text:list-item>
          <text:p text:style-name="list-item-number">Restaurar la imagen y extender el sistema de archivos:
        
      </text:p>
          <text:p text:style-name="Preformatted_20_Text">hidraUpdateCache $IPservidor hdimages/winxp winxp.gzip-1<text:line-break/>hidraRestoreImageFromPartition 1 1 $IP hdimages/winxp winxp.gzip-1</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