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onando particiones lógicas desde la consola utilizando procedimientos
    </text:h>
      <text:p text:style-name="Text_20_body">
      El asistente de particionado de la consola de administración no es capaz de gestionar, ni mostrar la información de las particiones lógicas.
    </text:p>
      <text:p text:style-name="Text_20_body">
      En este apartado vamos a hacer uso de el comando ejecutar script y de los procedimientos para realizar esta tarea. En general cualquier cosa que podamos hacer con OpenGnsys en línea de comandos podremos administrarla desde la consola usando estas dos opciones.
    </text:p>
      <text:h text:style-name="Heading_20_2" text:outline-level="2">
      Comandos que se utilizarán
    </text:h>
      <text:h text:style-name="Heading_20_3" text:outline-level="3">
      Información inicial
    </text:h>
      <text:h text:style-name="Heading_20_4" text:outline-level="4">
      Tamaño del disco duro
    </text:h>
      <text:p text:style-name="Preformatted_20_Text"># ogGetDiskSize 1<text:line-break/>312571224</text:p>
      <text:p text:style-name="Text_20_body"/>
      <text:h text:style-name="Heading_20_4" text:outline-level="4">
      Listado de las particiones
    </text:h>
      <text:p text:style-name="Text_20_body">
      Al comando <text:span text:style-name="strong">ogListPartitions</text:span> le tenemos que dar como parámetro en número del disco duro de que queremos listar información de la tabla de particiones
    </text:p>
      <text:p text:style-name="Preformatted_20_Text"># ogListPartitions 1<text:line-break/>NTFS:40000000 EXT2:30000000 LINUX-SWAP:2000000 CACHE:30000000 </text:p>
      <text:p text:style-name="Text_20_body"/>
      <text:h text:style-name="Heading_20_3" text:outline-level="3">
      Modificamos las particiones
    </text:h>
      <text:p text:style-name="Text_20_body">
      Al comando <text:span text:style-name="strong">ogCreatePartitions</text:span> tiene como argumentos de entrada el número de disco duro y la información de las particiones que queremos crear (TIPO:TAMAÑO)
    </text:p>
      <text:p text:style-name="Text_20_body">
      Este comando no permite modificar la cache, por lo que no admitirá el tipo CACHE.
    </text:p>
      <text:p text:style-name="Text_20_body">
      Opengngys sitúa la cache en la cuarta partición primaria al final del disco duro. Si tenemos cache en el cliente nos permite hacer tres particiones primarias y el resto lógicas, si no tenemos cache la cuarta partición queda disponible.
    </text:p>
      <text:p text:style-name="Text_20_body">
      En el ejemplo definimos el tipo de la tercera partición como extendida e incluimos dos particiones lógicas.
    </text:p>
      <text:p text:style-name="Preformatted_20_Text"># ogCreatePartitions 1 NTFS:40000000 EXT2:30000000 EXTENDED:32000000 EXT2:30000000 LINUX-SWAP:2000000<text:line-break/><text:line-break/>NTFS:40000000 NTFS:30000000 EXTENDED:32000000 EXT2:30000000 LINUX-SWAP:2000000</text:p>
      <text:p text:style-name="Text_20_body"/>
      <text:h text:style-name="Heading_20_2" text:outline-level="2">
      Mostrando la información de las particiones lógicas
    </text:h>
      <text:h text:style-name="Heading_20_3" text:outline-level="3">
      Consola de administración: consola remota
    </text:h>
      <text:p text:style-name="Text_20_body">
      Permite mandarle un comando al cliente y obtener su respuesta
    </text:p>
      <text:p text:style-name="Text_20_body">
      <draw:a xlink:type="simple" xlink:href="https://opengnsys.es/trac/attachment/wiki/ParticionesLogicas/logicas_consola_remota.png"><draw:frame text:anchor-type="paragraph" draw:style-name="image-center" draw:name="imageobject-idm44966156676480" svg:width="22.5954166667cm" svg:height="11.8533333333cm" svg:y="0.20cm" draw:z-index="1"><draw:image xlink:href="Pictures/tmpvPS8_G" xlink:type="simple" xlink:show="embed" xlink:actuate="onLoad"/><svg:title>Consola de administración: consola remota</svg:title></draw:frame></draw:a>
    </text:p>
      <text:p text:style-name="Text_20_body">
      Esta opción de la consola a veces no consigue devolver la respuesta del cliente.
    </text:p>
      <text:h text:style-name="Heading_20_3" text:outline-level="3">
      Conexión remota cliente con ssh
    </text:h>
      <text:p text:style-name="Text_20_body">
      <draw:a xlink:type="simple" xlink:href="https://opengnsys.es/trac/attachment/wiki/ParticionesLogicas/logicas_ssh.png"><draw:frame text:anchor-type="paragraph" draw:style-name="image-center" draw:name="imageobject-idm44966156590720" svg:width="17.6741666667cm" svg:height="12.1708333333cm" svg:y="0.20cm" draw:z-index="1"><draw:image xlink:href="Pictures/tmpEaQtFT" xlink:type="simple" xlink:show="embed" xlink:actuate="onLoad"/><svg:title>Conexión remota al cliente con ssh</svg:title></draw:frame></draw:a>
    </text:p>
      <text:h text:style-name="Heading_20_3" text:outline-level="3">
      Consola de administración: configuración equipo
    </text:h>
      <text:p text:style-name="Text_20_body">
      Sólo muestra que la tercera partición es extendida.
    </text:p>
      <text:p text:style-name="Text_20_body">
      <draw:a xlink:type="simple" xlink:href="https://opengnsys.es/trac/attachment/wiki/ParticionesLogicas/logicas_pc_configuracion.png"><draw:frame text:anchor-type="paragraph" draw:style-name="image-center" draw:name="imageobject-idm44966156567152" svg:width="18.8383333333cm" svg:height="11.826875cm" svg:y="0.20cm" draw:z-index="1"><draw:image xlink:href="Pictures/tmpjC0s4M" xlink:type="simple" xlink:show="embed" xlink:actuate="onLoad"/><svg:title>Consola de administración: configuración equipo</svg:title></draw:frame></draw:a>
    </text:p>
      <text:h text:style-name="Heading_20_2" text:outline-level="2">
      Modificando las particiones
    </text:h>
      <text:p text:style-name="Text_20_body">
      En la "<text:span text:style-name="strong">pestaña Aulas</text:span>" sobre un ordenador pinchamos sobre el comando "<text:span text:style-name="strong">ejecutar script</text:span>", en el cuadro de texto "<text:span text:style-name="strong">Código del script</text:span>" incluimos el comando ogCreatePartitions con los parámetros necesarios y pulsamos aceptar.
    </text:p>
      <text:p text:style-name="Text_20_body">
      <draw:a xlink:type="simple" xlink:href="https://opengnsys.es/trac/attachment/wiki/ParticionesLogicas/logicas_ejecutar_script.png"><draw:frame text:anchor-type="paragraph" draw:style-name="image-center" draw:name="imageobject-idm44966156583728" svg:width="22.86cm" svg:height="14.2875cm" svg:y="0.20cm" draw:z-index="1"><draw:image xlink:href="Pictures/tmp9g8oCD" xlink:type="simple" xlink:show="embed" xlink:actuate="onLoad"/><svg:title>Consola de administración: comando ejecutar script</svg:title></draw:frame></draw:a>
    </text:p>
      <text:p text:style-name="Text_20_body">
      Para ver el resultado nos conectamos con ssh:
    </text:p>
      <text:p text:style-name="Text_20_body">
      <draw:a xlink:type="simple" xlink:href="https://opengnsys.es/trac/attachment/wiki/ParticionesLogicas/logicas_ssh_final.png"><draw:frame text:anchor-type="paragraph" draw:style-name="image-center" draw:name="imageobject-idm44966156673744" svg:width="20.1877083333cm" svg:height="1.00541666667cm" svg:y="0.20cm" draw:z-index="1"><draw:image xlink:href="Pictures/tmpb2I3Lo" xlink:type="simple" xlink:show="embed" xlink:actuate="onLoad"/><svg:title>Conexión al cliente con ssh: resultado operación</svg:title></draw:frame></draw:a>
    </text:p>
      <text:h text:style-name="Heading_20_2" text:outline-level="2">
      Automatizando la configuración de las particiones
    </text:h>
      <text:p text:style-name="Text_20_body">
      Puedo automatizar el comando realizado creando un procedimiento con el mismos, que una vez definido podrá ser lanzado desde cualquier ámbito de forma inmediata o programándolo en una tarea.
    </text:p>
      <text:h text:style-name="Heading_20_3" text:outline-level="3">
      Creando el procedimiento
    </text:h>
      <text:p text:style-name="Text_20_body">
      Utilizamos de nuevo el comando "<text:span text:style-name="strong">ejecutar script</text:span>", la única diferencia es la opción de ejecución elegida: en la "<text:span text:style-name="strong">pestaña Aulas</text:span>" sobre un ordenador pinchamos sobre el comando "<text:span text:style-name="strong">ejecutar script</text:span>", en el cuadro de texto "<text:span text:style-name="strong">Código del script</text:span>":
    </text:p>
      <text:list text:style-name="List_20_1">
        <text:list-item>
          <text:p text:style-name="list-item-bullet">incluimos el comando ogCreatePartitions con los parámetros necesarios y pulsamos
      </text:p>
        </text:list-item>
        <text:list-item>
          <text:p text:style-name="list-item-bullet">seleccionamos aceptar "<text:span text:style-name="strong">Guardar como procedimiento</text:span>" e incluimos el nombre del mismo
      </text:p>
        </text:list-item>
        <text:list-item>
          <text:p text:style-name="list-item-bullet">pulsamos aceptar para enviar el comando.
      </text:p>
        </text:list-item>
      </text:list>
      <text:p text:style-name="Text_20_body">
      <draw:a xlink:type="simple" xlink:href="https://opengnsys.es/trac/attachment/wiki/ParticionesLogicas/logicas_procedimiento_crear.png"><draw:frame text:anchor-type="paragraph" draw:style-name="image-center" draw:name="imageobject-idm44966158197616" svg:width="22.7541666667cm" svg:height="18.7854166667cm" svg:y="0.20cm" draw:z-index="1"><draw:image xlink:href="Pictures/tmpIipTn3" xlink:type="simple" xlink:show="embed" xlink:actuate="onLoad"/><svg:title>Creando el procedimiento</svg:title></draw:frame></draw:a>
    </text:p>
      <text:h text:style-name="Heading_20_3" text:outline-level="3">
      Lanzando un procedimiento
    </text:h>
      <text:p text:style-name="Text_20_body">
      Una vez creado el procedimiento para particionar puedo utilizarlo desde cualquier ámbito
    </text:p>
      <text:p text:style-name="Text_20_body">
      <draw:a xlink:type="simple" xlink:href="https://opengnsys.es/trac/attachment/wiki/ParticionesLogicas/logicas_procedimiento_lanzar.png"><draw:frame text:anchor-type="paragraph" draw:style-name="image-center" draw:name="imageobject-idm44966156576496" svg:width="14.76375cm" svg:height="12.3825cm" svg:y="0.20cm" draw:z-index="1"><draw:image xlink:href="Pictures/tmp6PQKNa" xlink:type="simple" xlink:show="embed" xlink:actuate="onLoad"/><svg:title>Lanzando un procedimiento</svg:title></draw:frame></draw:a>
    </text:p>
      <text:p text:style-name="Text_20_body">
      También podemos programarlo en el ámbito que queramos incluyendolo en una Procedimientos#Tareas tarea]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