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age Logical Partitions from Console by using Procedures
    </text:h>
      <text:p text:style-name="Text_20_body">
      The partitioned wizard of the admin console is not be able to manage or show the information of logic partitions.
    </text:p>
      <text:p text:style-name="Text_20_body">
      In this section we use the command "Run Script" and procedures for this task.
    </text:p>
      <text:p text:style-name="Text_20_body">
      Usually anything we can do with <text:a xlink:type="simple" xlink:href="https://opengnsys.es/trac/wiki/OpenGnSys">OpenGnSys</text:a> command line, we can manage it in the console with these two options.
    </text:p>
      <text:h text:style-name="Heading_20_2" text:outline-level="2">
      Commands
    </text:h>
      <text:h text:style-name="Heading_20_3" text:outline-level="3">
      Init Information
    </text:h>
      <text:h text:style-name="Heading_20_4" text:outline-level="4">
      HDD Size
    </text:h>
      <text:p text:style-name="Preformatted_20_Text"># ogGetDiskSize 1<text:line-break/>312571224</text:p>
      <text:p text:style-name="Text_20_body"/>
      <text:h text:style-name="Heading_20_4" text:outline-level="4">
      List of Partitions
    </text:h>
      <text:p text:style-name="Text_20_body">
      The command <text:span text:style-name="strong">ogListPartitions</text:span> needs the number of hard disk you want to list the information of partition table.
    </text:p>
      <text:p text:style-name="Preformatted_20_Text"># ogListPartitions 1<text:line-break/>NTFS:40000000 EXT2:30000000 LINUX-SWAP:2000000 CACHE:30000000 </text:p>
      <text:p text:style-name="Text_20_body"/>
      <text:h text:style-name="Heading_20_3" text:outline-level="3">
      Modify Partitions
    </text:h>
      <text:p text:style-name="Text_20_body">
      The command <text:span text:style-name="strong">ogCreatePartitions</text:span> has as input argument the number of hard disk and partition information to create (TYPE:SIZE)
    </text:p>
      <text:p text:style-name="Text_20_body">
      This command not allow modify the cache, so not admit CACHE type.
    </text:p>
      <text:p text:style-name="Text_20_body">
      <text:a xlink:type="simple" xlink:href="https://opengnsys.es/trac/wiki/OpenGnSys">OpenGnSys</text:a> placed the cache in the fourth primary partition at the end of the hard disk. If we have cache in the client, we allow to do three primary partitions and the others will be logics. If we have not cache, the fourth partition will be available.
    </text:p>
      <text:p text:style-name="Text_20_body">
      In the example, we define the third cache type as extended and we include two logics partitions. The cache will be the same.
    </text:p>
      <text:p text:style-name="Preformatted_20_Text"># ogCreatePartitions 1 NTFS:40000000 EXT2:30000000 EXTENDED:32000000 EXT2:30000000 LINUX-SWAP:2000000<text:line-break/><text:line-break/>NTFS:40000000 NTFS:30000000 EXTENDED:32000000 EXT2:30000000 LINUX-SWAP:2000000</text:p>
      <text:p text:style-name="Text_20_body"/>
      <text:h text:style-name="Heading_20_2" text:outline-level="2">
      Show the information of logics partitions
    </text:h>
      <text:h text:style-name="Heading_20_3" text:outline-level="3">
      Remote conection client with SSH
    </text:h>
      <text:p text:style-name="Text_20_body">
      <draw:a xlink:type="simple" xlink:href="https://opengnsys.es/trac/attachment/wiki/ParticionesLogicas/en/logicas_ssh.png"><draw:frame text:anchor-type="paragraph" draw:style-name="image-center" draw:name="imageobject-idm46288506739568" svg:width="17.6741666667cm" svg:height="12.1708333333cm" svg:y="0.20cm" draw:z-index="1"><draw:image xlink:href="Pictures/tmpX3qBOJ" xlink:type="simple" xlink:show="embed" xlink:actuate="onLoad"/><svg:title/></draw:frame></draw:a>
    </text:p>
      <text:h text:style-name="Heading_20_3" text:outline-level="3">
      Administration console: remote console
    </text:h>
      <text:p text:style-name="Text_20_body">
      Lets send a command to the client and get the answer
    </text:p>
      <text:p text:style-name="Text_20_body">
      <draw:a xlink:type="simple" xlink:href="https://opengnsys.es/trac/attachment/wiki/ParticionesLogicas/en/logicas_consola_remota.png"><draw:frame text:anchor-type="paragraph" draw:style-name="image-center" draw:name="imageobject-idm46288506648768" svg:width="22.5954166667cm" svg:height="11.8533333333cm" svg:y="0.20cm" draw:z-index="1"><draw:image xlink:href="Pictures/tmpyKmhSd" xlink:type="simple" xlink:show="embed" xlink:actuate="onLoad"/><svg:title/></draw:frame></draw:a>
    </text:p>
      <text:p text:style-name="Text_20_body">
      Sometimes this option of the console unable to return the client's response.
    </text:p>
      <text:h text:style-name="Heading_20_3" text:outline-level="3">
      Administration console: configure computer
    </text:h>
      <text:p text:style-name="Text_20_body">
      It only shows the third partition is extended.
    </text:p>
      <text:p text:style-name="Text_20_body">
      <draw:a xlink:type="simple" xlink:href="https://opengnsys.es/trac/attachment/wiki/ParticionesLogicas/en/logicas_pc_configuracion.png"><draw:frame text:anchor-type="paragraph" draw:style-name="image-center" draw:name="imageobject-idm46288506653584" svg:width="18.8383333333cm" svg:height="11.826875cm" svg:y="0.20cm" draw:z-index="1"><draw:image xlink:href="Pictures/tmpWGe65W" xlink:type="simple" xlink:show="embed" xlink:actuate="onLoad"/><svg:title/></draw:frame></draw:a>
    </text:p>
      <text:h text:style-name="Heading_20_2" text:outline-level="2">
      Modify the partitions
    </text:h>
      <text:p text:style-name="Text_20_body">
      In the "<text:span text:style-name="strong">tab Classrooms</text:span>" on a computer, click on command "<text:span text:style-name="strong">run script</text:span>", in the text box "<text:span text:style-name="strong">Script Code</text:span>" we include the command ogCreatePartitions with the needed parameters and click on Accept.
    </text:p>
      <text:p text:style-name="Text_20_body">
      <draw:a xlink:type="simple" xlink:href="https://opengnsys.es/trac/attachment/wiki/ParticionesLogicas/en/logicas_ejecutar_script.png"><draw:frame text:anchor-type="paragraph" draw:style-name="image-center" draw:name="imageobject-idm46288506658640" svg:width="22.86cm" svg:height="14.2875cm" svg:y="0.20cm" draw:z-index="1"><draw:image xlink:href="Pictures/tmpbwoQrE" xlink:type="simple" xlink:show="embed" xlink:actuate="onLoad"/><svg:title/></draw:frame></draw:a>
    </text:p>
      <text:p text:style-name="Text_20_body">
      To see the results we connect with SSH:
    </text:p>
      <text:p text:style-name="Text_20_body">
      <draw:a xlink:type="simple" xlink:href="https://opengnsys.es/trac/attachment/wiki/ParticionesLogicas/en/logicas_ssh_final.png"><draw:frame text:anchor-type="paragraph" draw:style-name="image-center" draw:name="imageobject-idm46288506645584" svg:width="20.1877083333cm" svg:height="1.00541666667cm" svg:y="0.20cm" draw:z-index="1"><draw:image xlink:href="Pictures/tmp7AzHYa" xlink:type="simple" xlink:show="embed" xlink:actuate="onLoad"/><svg:title/></draw:frame></draw:a>
    </text:p>
      <text:h text:style-name="Heading_20_2" text:outline-level="2">
      Automate the configuration of the partitions
    </text:h>
      <text:p text:style-name="Text_20_body">
      You can automate the command by creating a procedure. It can be launch from any scope inmediately or programing it in a task.
    </text:p>
      <text:h text:style-name="Heading_20_3" text:outline-level="3">
      Create the procedure
    </text:h>
      <text:p text:style-name="Text_20_body">
      Use the command run script, but now the run option to choose is different: in the "<text:span text:style-name="strong">tab Classrooms</text:span>" on a computer, click on "<text:span text:style-name="strong">run script</text:span>":
    </text:p>
      <text:list text:style-name="List_20_1">
        <text:list-item>
          <text:p text:style-name="list-item-bullet">In the textbox "<text:span text:style-name="strong">Script Code</text:span>" include command ogCreatePartitions with the needed parameters.
      </text:p>
        </text:list-item>
        <text:list-item>
          <text:p text:style-name="list-item-bullet">Select "<text:span text:style-name="strong">Save as procedure</text:span>" and include the name of the procedure.
      </text:p>
        </text:list-item>
        <text:list-item>
          <text:p text:style-name="list-item-bullet">Click on "<text:span text:style-name="strong">Accept</text:span>" to send the command.
      </text:p>
        </text:list-item>
      </text:list>
      <text:p text:style-name="Text_20_body">
      <draw:a xlink:type="simple" xlink:href="https://opengnsys.es/trac/attachment/wiki/ParticionesLogicas/en/logicas_procedimiento_crear.png"><draw:frame text:anchor-type="paragraph" draw:style-name="image-center" draw:name="imageobject-idm46288506744960" svg:width="22.7541666667cm" svg:height="18.7854166667cm" svg:y="0.20cm" draw:z-index="1"><draw:image xlink:href="Pictures/tmpmKmJ68" xlink:type="simple" xlink:show="embed" xlink:actuate="onLoad"/><svg:title/></draw:frame></draw:a>
    </text:p>
      <text:h text:style-name="Heading_20_3" text:outline-level="3">
      Launch a procedure
    </text:h>
      <text:p text:style-name="Text_20_body">
      Once the procedure is created it can be used from any scope.
    </text:p>
      <text:p text:style-name="Text_20_body">
      <draw:a xlink:type="simple" xlink:href="https://opengnsys.es/trac/attachment/wiki/ParticionesLogicas/en/logicas_procedimiento_lanzar.png"><draw:frame text:anchor-type="paragraph" draw:style-name="image-center" draw:name="imageobject-idm46288506962080" svg:width="14.76375cm" svg:height="12.3825cm" svg:y="0.20cm" draw:z-index="1"><draw:image xlink:href="Pictures/tmpwAiCb0" xlink:type="simple" xlink:show="embed" xlink:actuate="onLoad"/><svg:title/></draw:frame></draw:a>
    </text:p>
      <text:p text:style-name="Text_20_body">
      We can also program it in the scope you want including in a <text:a xlink:type="simple" xlink:href="https://opengnsys.es/trac/wiki/Procedimientos/en#Tasks">tas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