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age Logical Partitions from Console by using Procedures
    </text:h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
    </text:p>
      <text:p text:style-name="Text_20_body">
      En general cualquier cosa que podamos hacer con OpenGnsys en línea de comandos podremos administrarla desde la consola usando estas dos opciones.
    </text:p>
      <text:h text:style-name="Heading_20_2" text:outline-level="2">
      Comandos que se utilizarán
    </text:h>
      <text:h text:style-name="Heading_20_3" text:outline-level="3">
      Información inicial
    </text:h>
      <text:h text:style-name="Heading_20_4" text:outline-level="4">
      Tamaño del disco duro
    </text:h>
      <text:p text:style-name="Preformatted_20_Text"># ogGetDiskSize 1<text:line-break/>312571224</text:p>
      <text:p text:style-name="Text_20_body"/>
      <text:h text:style-name="Heading_20_4" text:outline-level="4">
      Listado de las particiones
    </text:h>
      <text:p text:style-name="Text_20_body">
      El comando <text:span text:style-name="strong">ogListPartitions</text:span> le tenemos que dar como parámetro el número del disco duro del que queremos listar la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icamos las particiones
    </text:h>
      <text:p text:style-name="Text_20_body">
      E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 La cache se quedará igual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exión remota cliente con ssh
    </text:h>
      <text:p text:style-name="Text_20_body">
      <draw:a xlink:type="simple" xlink:href="https://opengnsys.es/trac/attachment/wiki/ParticionesLogicas/en/logicas_ssh.png"><draw:frame text:anchor-type="paragraph" draw:style-name="image-center" draw:name="imageobject-idm45746432407376" svg:width="17.6741666667cm" svg:height="12.1708333333cm" svg:y="0.20cm" draw:z-index="1"><draw:image xlink:href="Pictures/tmpvgtt9S" xlink:type="simple" xlink:show="embed" xlink:actuate="onLoad"/><svg:title/></draw:frame></draw:a>
    </text:p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en/logicas_consola_remota.png"><draw:frame text:anchor-type="paragraph" draw:style-name="image-center" draw:name="imageobject-idm45746432295840" svg:width="22.5954166667cm" svg:height="11.8533333333cm" svg:y="0.20cm" draw:z-index="1"><draw:image xlink:href="Pictures/tmpJXnL93" xlink:type="simple" xlink:show="embed" xlink:actuate="onLoad"/><svg:title/></draw:frame></draw:a>
    </text:p>
      <text:p text:style-name="Text_20_body">
      Esta opción de la consola a veces no consigue devolver la respuesta del cliente.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en/logicas_pc_configuracion.png"><draw:frame text:anchor-type="paragraph" draw:style-name="image-center" draw:name="imageobject-idm45746432041872" svg:width="18.8383333333cm" svg:height="11.826875cm" svg:y="0.20cm" draw:z-index="1"><draw:image xlink:href="Pictures/tmpwRQ2af" xlink:type="simple" xlink:show="embed" xlink:actuate="onLoad"/><svg:title/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en/logicas_ejecutar_script.png"><draw:frame text:anchor-type="paragraph" draw:style-name="image-center" draw:name="imageobject-idm45746432028496" svg:width="22.86cm" svg:height="14.2875cm" svg:y="0.20cm" draw:z-index="1"><draw:image xlink:href="Pictures/tmp3MdvpH" xlink:type="simple" xlink:show="embed" xlink:actuate="onLoad"/><svg:title/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en/logicas_ssh_final.png"><draw:frame text:anchor-type="paragraph" draw:style-name="image-center" draw:name="imageobject-idm45746432030864" svg:width="20.1877083333cm" svg:height="1.00541666667cm" svg:y="0.20cm" draw:z-index="1"><draw:image xlink:href="Pictures/tmpAJFsyY" xlink:type="simple" xlink:show="embed" xlink:actuate="onLoad"/><svg:title/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ejecutar script, la única diferencia es la opción de ejecución elegida: en la "<text:span text:style-name="strong">pestaña Aulas</text:span>" sobre un ordenador pinchamos sobre el comando "<text:span text:style-name="strong">ejecutar script</text:span>":
    </text:p>
      <text:list text:style-name="List_20_1">
        <text:list-item>
          <text:p text:style-name="list-item-bullet">en el cuadro de texto "<text:span text:style-name="strong">Código del script</text:span>" incluimos el comando ogCreatePartitions con los parámetros necesarios
      </text:p>
        </text:list-item>
        <text:list-item>
          <text:p text:style-name="list-item-bullet">seleccionamos "<text:span text:style-name="strong">Guardar como procedimiento</text:span>" e incluimos el nombre del mismo
      </text:p>
        </text:list-item>
        <text:list-item>
          <text:p text:style-name="list-item-bullet">pulsamos "<text:span text:style-name="strong">aceptar</text:span>" para enviar el comando.
      </text:p>
        </text:list-item>
      </text:list>
      <text:p text:style-name="Text_20_body">
      <draw:a xlink:type="simple" xlink:href="https://opengnsys.es/trac/attachment/wiki/ParticionesLogicas/en/logicas_procedimiento_crear.png"><draw:frame text:anchor-type="paragraph" draw:style-name="image-center" draw:name="imageobject-idm45746432290208" svg:width="22.7541666667cm" svg:height="18.7854166667cm" svg:y="0.20cm" draw:z-index="1"><draw:image xlink:href="Pictures/tmpsI9Fxu" xlink:type="simple" xlink:show="embed" xlink:actuate="onLoad"/><svg:title/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en/logicas_procedimiento_lanzar.png"><draw:frame text:anchor-type="paragraph" draw:style-name="image-center" draw:name="imageobject-idm45746432046544" svg:width="14.76375cm" svg:height="12.3825cm" svg:y="0.20cm" draw:z-index="1"><draw:image xlink:href="Pictures/tmp3bpfb7" xlink:type="simple" xlink:show="embed" xlink:actuate="onLoad"/><svg:title/></draw:frame></draw:a>
    </text:p>
      <text:p text:style-name="Text_20_body">
      También podemos programarlo en el ámbito que queramos incluyendolo en una <text:a xlink:type="simple" xlink:href="https://opengnsys.es/trac/wiki/Procedimientos#Tareas">tarea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