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 de parámetros mínimos para el kernel y nomenclatura del fichero de configuración
    </text:h>
      <text:h text:style-name="Heading_20_2" text:outline-level="2">
      Parametros mínimos para pasar al kernel en el inicio
    </text:h>
      <text:p text:style-name="Text_20_body">
      Al kernel se le pasarían unos parámetros mínimos y el resto de la configuración de los clientes se consultaría en un fichero de configuración o en la base de datos de la herramienta de administración (por determinar).
    </text:p>
      <text:p text:style-name="Text_20_body">
      Los parámetros únicamente deben contener la información que necesitamos para llegar hasta el fichero de configuración. Necesitamos:
    </text:p>
      <text:p text:style-name="Quotations">
        Subir la red (en caso de terner) y cargar si es necesario el driver de la nic<text:line-break/>
        Montar la partición opengnsys
      </text:p>
      <text:h text:style-name="Heading_20_3" text:outline-level="3">
      Parámetros ya definidos
    </text:h>
      <text:p text:style-name="Text_20_body">
      <text:a xlink:type="simple" xlink:href="https://opengnsys.es/trac/wiki/InitrdCliente">Cliente Initrd ¿Cómo funciona? -- Incluye info sobre parámetros de kernel -</text:a>
    </text:p>
      <text:p text:style-name="Text_20_body">
      En el siguiente cuadrante aparecen los parámetros definidos para la versión acutal, obtenidos del enlace anterior
    </text:p>
      <text:p text:style-name="Text_20_body">
      Aquellos parámetros nuevos pendientes de ser admitos estan en <text:span text:style-name="strong">negrita.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left">
          <text:span text:style-name="strong">Parámetro</text:span>
        </text:p>
          </table:table-cell>
          <table:table-cell office:value-type="string" table:style-name="table-default.cell-B1">
            <text:p text:style-name="Table_20_Contents">
          <text:span text:style-name="strong">Modo</text:span>
        </text:p>
          </table:table-cell>
          <table:table-cell office:value-type="string" table:style-name="table-default.cell-C1">
            <text:p text:style-name="Table_20_Contents">
          <text:span text:style-name="strong">Descripción</text:span>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Teletype">ip=dhcp</text:span>
        </text:p>
          </table:table-cell>
          <table:table-cell office:value-type="string" table:style-name="table-default.cell-B2">
            <text:p text:style-name="Table_20_Contents">
          Arranque <text:span text:style-name="emphasis">online</text:span> con DHCP
        </text:p>
          </table:table-cell>
          <table:table-cell office:value-type="string" table:style-name="table-default.cell-C2">
            <text:p text:style-name="Table_20_Contents">
          Obtención de datos de red por servidor DHCP.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<text:span text:style-name="Teletype">ip=IP:REPO2FSH:GATEWAY:NETMASK:HOSTNAME:IFACE</text:span></text:span>
        </text:p>
          </table:table-cell>
          <table:table-cell office:value-type="string" table:style-name="table-default.cell-B2">
            <text:p text:style-name="left">
          <text:span text:style-name="strong">asignación ip estatica desde pxe</text:span>
        </text:p>
          </table:table-cell>
          <table:table-cell office:value-type="string" table:style-name="table-default.cell-C2">
            <text:p text:style-name="right">
          <text:span text:style-name="strong">formato estándar de sistema NFSonROOT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status</text:span> no definido
        </text:p>
          </table:table-cell>
          <table:table-cell office:value-type="string" table:style-name="table-default.cell-B2">
            <text:p text:style-name="Table_20_Contents">
          Arranque online
        </text:p>
          </table:table-cell>
          <table:table-cell office:value-type="string" table:style-name="table-default.cell-C2">
            <text:p text:style-name="right">
          Arranque en sistema centralizado cliente-servidor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status=online</text:span>
        </text:p>
          </table:table-cell>
          <table:table-cell office:value-type="string" table:style-name="table-default.cell-B2">
            <text:p text:style-name="Table_20_Contents">
          Arranque online
        </text:p>
          </table:table-cell>
          <table:table-cell office:value-type="string" table:style-name="table-default.cell-C2">
            <text:p text:style-name="Table_20_Contents">
          Arranque en sistema centralizado cliente-servidor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status=offline</text:span>
        </text:p>
          </table:table-cell>
          <table:table-cell office:value-type="string" table:style-name="table-default.cell-B2">
            <text:p text:style-name="Table_20_Contents">
          Arranque offline
        </text:p>
          </table:table-cell>
          <table:table-cell office:value-type="string" table:style-name="table-default.cell-C2">
            <text:p text:style-name="Table_20_Contents">
          Arranque en un sistema aislado o sistema entre iguale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boot=admin</text:span>
        </text:p>
          </table:table-cell>
          <table:table-cell office:value-type="string" table:style-name="table-default.cell-B2">
            <text:p text:style-name="left">
          Modo administrador
        </text:p>
          </table:table-cell>
          <table:table-cell office:value-type="string" table:style-name="table-default.cell-C2">
            <text:p text:style-name="Table_20_Contents">
          Arranque con privilegios completos de administración, acceso de escritura al repositorio y cliente en modo interactivo (<text:span text:style-name="emphasis">shell</text:span>).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Teletype">boot=user</text:span>
        </text:p>
          </table:table-cell>
          <table:table-cell office:value-type="string" table:style-name="table-default.cell-B2">
            <text:p text:style-name="left">
          Modo usuario
        </text:p>
          </table:table-cell>
          <table:table-cell office:value-type="string" table:style-name="table-default.cell-C2">
            <text:p text:style-name="Table_20_Contents">
          Arranque sin privilegios con acceso de lectura al repositorio y sin <text:span text:style-name="emphasis">shell</text:span> (por defecto)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repo</text:span> no definido
        </text:p>
          </table:table-cell>
          <table:table-cell office:value-type="string" table:style-name="table-default.cell-B2">
            <text:p text:style-name="Table_20_Contents">
          Repositorio centralizado
        </text:p>
          </table:table-cell>
          <table:table-cell office:value-type="string" table:style-name="table-default.cell-C2">
            <text:p text:style-name="Table_20_Contents">
          La dirección IP del repositorio coincide con la del servidor DHCP (en modo <text:span text:style-name="emphasis">online</text:span>)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repo=</text:span><text:span text:style-name="emphasis"><text:span text:style-name="Teletype">IPRepositorio</text:span></text:span>
        </text:p>
          </table:table-cell>
          <table:table-cell office:value-type="string" table:style-name="table-default.cell-B2">
            <text:p text:style-name="Table_20_Contents">
          Repositorio distribuido
        </text:p>
          </table:table-cell>
          <table:table-cell office:value-type="string" table:style-name="table-default.cell-C2">
            <text:p text:style-name="Table_20_Contents">
          Dirección IP del repositorio NFS de imágenes (en arranque <text:span text:style-name="emphasis">online</text:span>)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repo=</text:span><text:span text:style-name="emphasis"><text:span text:style-name="Teletype">Dispositivo</text:span></text:span>
        </text:p>
          </table:table-cell>
          <table:table-cell office:value-type="string" table:style-name="table-default.cell-B2">
            <text:p text:style-name="Table_20_Contents">
          Sólo repositorio local
        </text:p>
          </table:table-cell>
          <table:table-cell office:value-type="string" table:style-name="table-default.cell-C2">
            <text:p text:style-name="Table_20_Contents">
          Dispositivo del repositorio de imágenes de la caché local (en arranque <text:span text:style-name="emphasis">offline</text:span>)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u=</text:span><text:span text:style-name="emphasis"><text:span text:style-name="Teletype">Unidad</text:span></text:span>
        </text:p>
          </table:table-cell>
          <table:table-cell office:value-type="string" table:style-name="table-default.cell-B2">
            <text:p text:style-name="Table_20_Contents">
          Unidad organizativa
        </text:p>
          </table:table-cell>
          <table:table-cell office:value-type="string" table:style-name="table-default.cell-C2">
            <text:p text:style-name="Table_20_Contents">
          Nombre de la unidad organizativa donde se encuentra el cliente (entre comillas)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group=</text:span><text:span text:style-name="emphasis"><text:span text:style-name="Teletype">Grupo</text:span></text:span>
        </text:p>
          </table:table-cell>
          <table:table-cell office:value-type="string" table:style-name="table-default.cell-B2">
            <text:p text:style-name="Table_20_Contents">
          Grupo de clientes
        </text:p>
          </table:table-cell>
          <table:table-cell office:value-type="string" table:style-name="table-default.cell-C2">
            <text:p text:style-name="Table_20_Contents">
          Nombre del grupo al que pertenece el cliente (entre comillas)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vga=</text:span><text:span text:style-name="emphasis"><text:span text:style-name="Teletype">Entero</text:span></text:span>
        </text:p>
          </table:table-cell>
          <table:table-cell office:value-type="string" table:style-name="table-default.cell-B2">
            <text:p text:style-name="Table_20_Contents">
          Modo gráfico
        </text:p>
          </table:table-cell>
          <table:table-cell office:value-type="string" table:style-name="table-default.cell-C2">
            <text:p text:style-name="Table_20_Contents">
          Resolución gráfica del cliente.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Teletype">acpi=on</text:span>
        </text:p>
          </table:table-cell>
          <table:table-cell office:value-type="string" table:style-name="table-default.cell-B2">
            <text:p text:style-name="left">
          Soporte ACPI
        </text:p>
          </table:table-cell>
          <table:table-cell office:value-type="string" table:style-name="table-default.cell-C2">
            <text:p text:style-name="Table_20_Contents">
          Soporte ACPI en el cliente para la gestión de energía y apagado.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Teletype">engine</text:span> no definido
        </text:p>
          </table:table-cell>
          <table:table-cell office:value-type="string" table:style-name="table-default.cell-B2">
            <text:p text:style-name="left">
          Engine estable
        </text:p>
          </table:table-cell>
          <table:table-cell office:value-type="string" table:style-name="table-default.cell-C2">
            <text:p text:style-name="right">
          Utiliza exclusivamente el Engine estable.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Teletype">engine=testing</text:span>
        </text:p>
          </table:table-cell>
          <table:table-cell office:value-type="string" table:style-name="table-default.cell-B2">
            <text:p text:style-name="left">
          Engine beta
        </text:p>
          </table:table-cell>
          <table:table-cell office:value-type="string" table:style-name="table-default.cell-C2">
            <text:p text:style-name="right">
          Utiliza las funciones definidas en las librerías testing.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<text:span text:style-name="Teletype">firstshell</text:span> no definido</text:span>
        </text:p>
          </table:table-cell>
          <table:table-cell office:value-type="string" table:style-name="table-default.cell-B2">
            <text:p text:style-name="Table_20_Contents">
          <text:span text:style-name="strong">control de acceso a la shell al cliente</text:span>
        </text:p>
          </table:table-cell>
          <table:table-cell office:value-type="string" table:style-name="table-default.cell-C2">
            <text:p text:style-name="Table_20_Contents">
          <text:span text:style-name="strong">Accemos a una shell en un estado concreto del proceso de inicio</text:span>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<text:span text:style-name="Teletype">firstshell=0</text:span></text:span>
        </text:p>
          </table:table-cell>
          <table:table-cell office:value-type="string" table:style-name="table-default.cell-B2">
            <text:p text:style-name="Table_20_Contents">
          <text:span text:style-name="strong">sh antes de configurar la red</text:span>
        </text:p>
          </table:table-cell>
          <table:table-cell office:value-type="string" table:style-name="table-default.cell-C2">
            <text:p text:style-name="Table_20_Contents">
          <text:span text:style-name="strong">---</text:span>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<text:span text:style-name="Teletype">firstshell=1</text:span></text:span>
        </text:p>
          </table:table-cell>
          <table:table-cell office:value-type="string" table:style-name="table-default.cell-B2">
            <text:p text:style-name="Table_20_Contents">
          <text:span text:style-name="strong">sh después de configurar la red (estática - dinámica)</text:span>
        </text:p>
          </table:table-cell>
          <table:table-cell office:value-type="string" table:style-name="table-default.cell-C2">
            <text:p text:style-name="Table_20_Contents">
          <text:span text:style-name="strong">---</text:span>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<text:span text:style-name="Teletype">firstshell=2</text:span></text:span>
        </text:p>
          </table:table-cell>
          <table:table-cell office:value-type="string" table:style-name="table-default.cell-B2">
            <text:p text:style-name="Table_20_Contents">
          <text:span text:style-name="strong">sh sistema online antes de montar directorios sobre el OGserver</text:span>
        </text:p>
          </table:table-cell>
          <table:table-cell office:value-type="string" table:style-name="table-default.cell-C2">
            <text:p text:style-name="Table_20_Contents">
          <text:span text:style-name="strong">---</text:span>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<text:span text:style-name="Teletype">firstshell=3-8</text:span></text:span>
        </text:p>
          </table:table-cell>
          <table:table-cell office:value-type="string" table:style-name="table-default.cell-B2">
            <text:p text:style-name="Table_20_Contents">
          <text:span text:style-name="strong">aun no definidos</text:span>
        </text:p>
          </table:table-cell>
          <table:table-cell office:value-type="string" table:style-name="table-default.cell-C2">
            <text:p text:style-name="Table_20_Contents">
          <text:span text:style-name="strong">---</text:span>
        </text:p>
          </table:table-cell>
        </table:table-row>
        <table:table-row>
          <table:table-cell office:value-type="string" table:style-name="table-default.cell-A3">
            <text:p text:style-name="left">
          <text:span text:style-name="strong"><text:span text:style-name="Teletype">firstshell=9</text:span></text:span>
        </text:p>
          </table:table-cell>
          <table:table-cell office:value-type="string" table:style-name="table-default.cell-B3">
            <text:p text:style-name="Table_20_Contents">
          <text:span text:style-name="strong">bash antes de llamar a los ficheros de inicio de la aplicación OpenGnSys</text:span>
        </text:p>
          </table:table-cell>
          <table:table-cell office:value-type="string" table:style-name="table-default.cell-C3">
            <text:p text:style-name="Table_20_Contents">
          <text:span text:style-name="strong">---</text:span>
        </text:p>
          </table:table-cell>
        </table:table-row>
      </table:table>
      <text:h text:style-name="Heading_20_3" text:outline-level="3">
      Parámetros
    </text:h>
      <text:list text:style-name="List_20_1">
        <text:list-item>
          <text:p text:style-name="list-item-bullet">ip
      </text:p>
        </text:list-item>
        <text:list-item>
          <text:p text:style-name="list-item-bullet">repo: ip del repositorio
      </text:p>
        </text:list-item>
        <text:list-item>
          <text:p text:style-name="list-item-bullet">cache: dispositivo
      </text:p>
        </text:list-item>
      </text:list>
      <text:p text:style-name="Text_20_body">
      <text:span text:style-name="strong">ip</text:span>
    </text:p>
      <text:p text:style-name="Text_20_body">
      valores posibles:
    </text:p>
      <text:list text:style-name="List_20_1">
        <text:list-item>
          <text:p text:style-name="list-item-bullet">ip/mascara/gateway
      </text:p>
        </text:list-item>
        <text:list-item>
          <text:p text:style-name="list-item-bullet">dhcp
      </text:p>
        </text:list-item>
        <text:list-item>
          <text:p text:style-name="list-item-bullet">falta parametro -&gt;&gt; no hay red
      </text:p>
        </text:list-item>
      </text:list>
      <text:p text:style-name="Text_20_body">
      Duda de si necesitamos este parámetro: Si hay repo la variable ip podría ser siempre igual a dhcp, si no hubiera no habría red.
    </text:p>
      <text:list text:style-name="List_20_1">
        <text:list-item>
          <text:p text:style-name="list-item-bullet">Si damos el valor tendremos un arranque más rápido por no hacer la petición al dhcp
      </text:p>
        </text:list-item>
        <text:list-item>
          <text:p text:style-name="list-item-bullet">Si no hay repositorio ¿queremos la red para algo?
      </text:p>
        </text:list-item>
      </text:list>
      <text:p text:style-name="Text_20_body">
      <text:span text:style-name="strong">repo</text:span> valor: ip del repositorio
    </text:p>
      <text:p text:style-name="Text_20_body">
      <text:span text:style-name="strong">cache</text:span> valor: dispositivo
    </text:p>
      <text:h text:style-name="Heading_20_2" text:outline-level="2">
      Inicio del cliente
    </text:h>
      <text:list text:style-name="List_20_1">
        <text:list-item>
          <text:p text:style-name="list-item-bullet">si existe valor ip: levanta la red.
      </text:p>
        </text:list-item>
        <text:list-item>
          <text:p text:style-name="list-item-bullet">si existe el valor repo:
        
      </text:p>
          <text:list text:style-name="List_20_1">
            <text:list-item>
              <text:p text:style-name="list-item-bullet">si existe red: monta el repositorio en /opt/opengnsys.
          </text:p>
            </text:list-item>
            <text:list-item>
              <text:p text:style-name="list-item-bullet">si no existe red: no hace nada.
          </text:p>
            </text:list-item>
          </text:list>
        </text:list-item>
        <text:list-item>
          <text:p text:style-name="list-item-bullet">si existe cache (1):
        
      </text:p>
          <text:list text:style-name="List_20_1">
            <text:list-item>
              <text:p text:style-name="list-item-bullet">si repo no existe o no está montado: monta la cache en /opt/opengnsys
          </text:p>
            </text:list-item>
            <text:list-item>
              <text:p text:style-name="list-item-bullet">si repo esta montado: monta la cache en /opt/opengnsys/cache
          </text:p>
            </text:list-item>
          </text:list>
        </text:list-item>
        <text:list-item>
          <text:p text:style-name="list-item-bullet">Se busca el fichero de configuración con el resto de los parámetros
      </text:p>
        </text:list-item>
        <text:list-item>
          <text:p text:style-name="list-item-bullet">Si no hubiera fichero de configuración se apagaría
      </text:p>
        </text:list-item>
      </text:list>
      <text:p text:style-name="Text_20_body">
      (1) El punto de montaje exacto se podrá definir cuando determinemos la estructura del contenido de la cache.
    </text:p>
      <text:h text:style-name="Heading_20_2" text:outline-level="2">
      Nomenclatura del fichero de configuración
    </text:h>
      <text:h text:style-name="Heading_20_3" text:outline-level="3">
      Lado del servidor
    </text:h>
      <text:p text:style-name="Text_20_body">
      Para la administración del arranque con consola web o sin ella cada equipo tiene dos ficheros de configuración más la página de inicio
    </text:p>
      <text:list text:style-name="List_20_1">
        <text:list-item>
          <text:p text:style-name="list-item-bullet">configuración pxe
      </text:p>
        </text:list-item>
        <text:list-item>
          <text:p text:style-name="list-item-bullet">fichero configuración
      </text:p>
        </text:list-item>
        <text:list-item>
          <text:p text:style-name="list-item-bullet">pagina de inicio (si existe -&gt; si no arraca la particion que digamos o en bash (admin))
      </text:p>
        </text:list-item>
      </text:list>
      <text:h text:style-name="Heading_20_4" text:outline-level="4">
      Los ficheros de configuración
    </text:h>
      <text:list text:style-name="List_20_1">
        <text:list-item>
          <text:p text:style-name="list-item-bullet">Se nombrarán con la mac del equipo.
      </text:p>
        </text:list-item>
        <text:list-item>
          <text:p text:style-name="list-item-bullet">Podrán ser enlaces simbólicos a los de los grupos (para que sea más legible)
      </text:p>
        </text:list-item>
      </text:list>
      <text:p text:style-name="Text_20_body">
      La estructura de directorios sería
    </text:p>
      <text:p text:style-name="Quotations">
        /opt/opengnsys/client/etc/conf -&gt; los ficheros de grupos<text:line-break/>
        /opt/opengnsys/client/etc/conf/hosts -&gt; los ficheros de hosts
      </text:p>
      <text:p text:style-name="Preformatted_20_Text"><text:s text:c="2"/><text:s text:c="2"/> ls .../etc/conf/<text:line-break/><text:s text:c="2"/><text:s text:c="2"/><text:s text:c="2"/><text:s text:c="2"/>default<text:line-break/><text:s text:c="2"/><text:s text:c="2"/><text:s text:c="2"/><text:s text:c="2"/>aula1<text:line-break/><text:s text:c="2"/><text:s text:c="2"/><text:s text:c="2"/><text:s text:c="2"/>aula2<text:line-break/><text:s text:c="2"/><text:s text:c="2"/><text:s text:c="2"/><text:s text:c="2"/>...<text:line-break/><text:s text:c="2"/><text:s text:c="2"/> ls -l .../etc/conf/host<text:line-break/><text:s text:c="2"/><text:s text:c="2"/><text:s text:c="2"/><text:s text:c="2"/>default -&gt; ../default<text:line-break/><text:s text:c="2"/><text:s text:c="2"/><text:s text:c="2"/><text:s text:c="2"/>001921B8A6FD<text:s text:c="2"/>-&gt; ../aula1<text:line-break/><text:s text:c="2"/><text:s text:c="2"/><text:s text:c="2"/><text:s text:c="2"/>001CC055A29B<text:s text:c="2"/>-&gt; ../aula2<text:line-break/><text:s text:c="2"/><text:s text:c="2"/><text:s text:c="2"/><text:s text:c="2"/>002354BA6BB6<text:s text:c="2"/>-&gt; ../aula2<text:line-break/><text:s text:c="2"/><text:s text:c="2"/><text:s text:c="2"/><text:s text:c="2"/>40618636466F<text:s text:c="2"/>-&gt; ../aula1</text:p>
      <text:p text:style-name="Text_20_body"/>
      <text:h text:style-name="Heading_20_3" text:outline-level="3">
      Lado del cliente
    </text:h>
      <text:p text:style-name="Text_20_body">
      Buscará el fichero de configuración que se llame como su ethernet y si no existe el default.
    </text:p>
      <text:p text:style-name="Text_20_body">
      La cache tiene que sincronizar los fichero de configuración siempre que haya red -&gt; cada equipo pasará a cache solo el suyo o/y el defaul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