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parámetros mínimos para el kernel y nomenclatura del fichero de configuración
    </text:h>
      <text:h text:style-name="Heading_20_2" text:outline-level="2">
      Parametros mínimos para pasar al kernel en el inicio
    </text:h>
      <text:p text:style-name="Text_20_body">
      Al kernel se le pasarían unos parámetros mínimos y el resto de la configuración de los clientes se consultaría en un fichero de configuración o en la base de datos de la herramienta de administración (por determinar).
    </text:p>
      <text:p text:style-name="Text_20_body">
      Los parámetros únicamente deben contener la información que necesitamos para llegar hasta el fichero de configuración. Necesitamos:
    </text:p>
      <text:p text:style-name="Quotations">
        Subir la red (en caso de terner) y cargar si es necesario el driver de la nic<text:line-break/>
        Montar la partición opengnsys
      </text:p>
      <text:h text:style-name="Heading_20_3" text:outline-level="3">
      Parámetros
    </text:h>
      <text:list text:style-name="List_20_1">
        <text:list-item>
          <text:p text:style-name="list-item-bullet">ip
      </text:p>
        </text:list-item>
        <text:list-item>
          <text:p text:style-name="list-item-bullet">repo: ip del repositorio
      </text:p>
        </text:list-item>
        <text:list-item>
          <text:p text:style-name="list-item-bullet">cache: dispositivo
      </text:p>
        </text:list-item>
      </text:list>
      <text:p text:style-name="Text_20_body">
      <text:span text:style-name="strong">ip</text:span>
    </text:p>
      <text:p text:style-name="Text_20_body">
      valores posibles:
    </text:p>
      <text:list text:style-name="List_20_1">
        <text:list-item>
          <text:p text:style-name="list-item-bullet">ip/mascara/gateway
      </text:p>
        </text:list-item>
        <text:list-item>
          <text:p text:style-name="list-item-bullet">dhcp
      </text:p>
        </text:list-item>
        <text:list-item>
          <text:p text:style-name="list-item-bullet">falta parametro -&gt;&gt; no hay red
      </text:p>
        </text:list-item>
      </text:list>
      <text:p text:style-name="Text_20_body">
      Duda de si necesitamos este parámetro: Si hay repo la variable ip podría ser siempre igual a dhcp, si no hubiera no habría red.
    </text:p>
      <text:list text:style-name="List_20_1">
        <text:list-item>
          <text:p text:style-name="list-item-bullet">Si damos el valor tendremos un arranque más rápido por no hacer la petición al dhcp
      </text:p>
        </text:list-item>
        <text:list-item>
          <text:p text:style-name="list-item-bullet">Si no hay repositorio ¿queremos la red para algo?
      </text:p>
        </text:list-item>
      </text:list>
      <text:p text:style-name="Text_20_body">
      <text:span text:style-name="strong">repo</text:span> valor: ip del repositorio
    </text:p>
      <text:p text:style-name="Text_20_body">
      <text:span text:style-name="strong">cache</text:span> valor: dispositivo
    </text:p>
      <text:h text:style-name="Heading_20_2" text:outline-level="2">
      Inicio del cliente
    </text:h>
      <text:list text:style-name="List_20_1">
        <text:list-item>
          <text:p text:style-name="list-item-bullet">si existe valor ip: levanta la red.
      </text:p>
        </text:list-item>
        <text:list-item>
          <text:p text:style-name="list-item-bullet">si existe el valor repo:
        
      </text:p>
          <text:list text:style-name="List_20_1">
            <text:list-item>
              <text:p text:style-name="list-item-bullet">si existe red: monta el repositorio en /opt/opengnsys.
          </text:p>
            </text:list-item>
            <text:list-item>
              <text:p text:style-name="list-item-bullet">si no existe red: no hace nada.
          </text:p>
            </text:list-item>
          </text:list>
        </text:list-item>
        <text:list-item>
          <text:p text:style-name="list-item-bullet">si existe cache (1):
        
      </text:p>
          <text:list text:style-name="List_20_1">
            <text:list-item>
              <text:p text:style-name="list-item-bullet">si repo no existe o no está montado: monta la cache en /opt/opengnsys
          </text:p>
            </text:list-item>
            <text:list-item>
              <text:p text:style-name="list-item-bullet">si repo esta montado: monta la cache en /opt/opengnsys/cache
          </text:p>
            </text:list-item>
          </text:list>
        </text:list-item>
        <text:list-item>
          <text:p text:style-name="list-item-bullet">Se busca el fichero de configuración con el resto de los parámetros
      </text:p>
        </text:list-item>
        <text:list-item>
          <text:p text:style-name="list-item-bullet">Si no hubiera fichero de configuración se apagaría
      </text:p>
        </text:list-item>
      </text:list>
      <text:p text:style-name="Text_20_body">
      (1) El punto de montaje exacto se podrá definir cuando determinemos la estructura del contenido de la cache.
    </text:p>
      <text:h text:style-name="Heading_20_2" text:outline-level="2">
      Nomenclatura del fichero de configuración
    </text:h>
      <text:h text:style-name="Heading_20_3" text:outline-level="3">
      Lado del servidor
    </text:h>
      <text:p text:style-name="Text_20_body">
      Para la administración del arranque con consola web o sin ella cada equipo tiene dos ficheros de configuración más la página de inicio
    </text:p>
      <text:list text:style-name="List_20_1">
        <text:list-item>
          <text:p text:style-name="list-item-bullet">configuración pxe
      </text:p>
        </text:list-item>
        <text:list-item>
          <text:p text:style-name="list-item-bullet">fichero configuración
      </text:p>
        </text:list-item>
        <text:list-item>
          <text:p text:style-name="list-item-bullet">pagina de inicio (si existe -&gt; si no arraca la particion que digamos o en bash (admin))
      </text:p>
        </text:list-item>
      </text:list>
      <text:h text:style-name="Heading_20_4" text:outline-level="4">
      Los ficheros de configuración
    </text:h>
      <text:list text:style-name="List_20_1">
        <text:list-item>
          <text:p text:style-name="list-item-bullet">Se nombrarán con la mac del equipo.
      </text:p>
        </text:list-item>
        <text:list-item>
          <text:p text:style-name="list-item-bullet">Podrán ser enlaces simbólicos a los de los grupos (para que sea más legible)
      </text:p>
        </text:list-item>
      </text:list>
      <text:p text:style-name="Text_20_body">
      La estructura de directorios sería
    </text:p>
      <text:p text:style-name="Quotations">
        /opt/opengnsys/client/etc/conf -&gt; los ficheros de grupos<text:line-break/>
        /opt/opengnsys/client/etc/conf/hosts -&gt; los ficheros de hosts
      </text:p>
      <text:p text:style-name="Preformatted_20_Text"><text:s text:c="2"/><text:s text:c="2"/> ls .../etc/conf/<text:line-break/><text:s text:c="2"/><text:s text:c="2"/><text:s text:c="2"/><text:s text:c="2"/>default<text:line-break/><text:s text:c="2"/><text:s text:c="2"/><text:s text:c="2"/><text:s text:c="2"/>aula1<text:line-break/><text:s text:c="2"/><text:s text:c="2"/><text:s text:c="2"/><text:s text:c="2"/>aula2<text:line-break/><text:s text:c="2"/><text:s text:c="2"/><text:s text:c="2"/><text:s text:c="2"/>...<text:line-break/><text:s text:c="2"/><text:s text:c="2"/> ls -l .../etc/conf/host<text:line-break/><text:s text:c="2"/><text:s text:c="2"/><text:s text:c="2"/><text:s text:c="2"/>default -&gt; ../default<text:line-break/><text:s text:c="2"/><text:s text:c="2"/><text:s text:c="2"/><text:s text:c="2"/>001921B8A6FD<text:s text:c="2"/>-&gt; ../aula1<text:line-break/><text:s text:c="2"/><text:s text:c="2"/><text:s text:c="2"/><text:s text:c="2"/>001CC055A29B<text:s text:c="2"/>-&gt; ../aula2<text:line-break/><text:s text:c="2"/><text:s text:c="2"/><text:s text:c="2"/><text:s text:c="2"/>002354BA6BB6<text:s text:c="2"/>-&gt; ../aula2<text:line-break/><text:s text:c="2"/><text:s text:c="2"/><text:s text:c="2"/><text:s text:c="2"/>40618636466F<text:s text:c="2"/>-&gt; ../aula1</text:p>
      <text:p text:style-name="Text_20_body"/>
      <text:h text:style-name="Heading_20_3" text:outline-level="3">
      Lado del cliente
    </text:h>
      <text:p text:style-name="Text_20_body">
      Buscará el fichero de configuración que se llame como su ethernet y si no existe el default.
    </text:p>
      <text:p text:style-name="Text_20_body">
      La cache tiene que sincronizar los fichero de configuración siempre que haya red -&gt; cada equipo pasará a cache solo el suyo o/y el defaul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