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o del asistente de particionado
    </text:h>
      <text:p text:style-name="Text_20_body">
      Este asistente nos permite reparticionar un disco duro. Tendremos que dar la información de las particiones que deseamos, el tipo y el tamaño.
    </text:p>
      <text:h text:style-name="Heading_20_3" text:outline-level="3">
      Paso 1: Información inicial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746430241184" svg:width="32.22625cm" svg:height="21.9075cm" svg:y="0.20cm" draw:z-index="1"><draw:image xlink:href="Pictures/tmpdO_KgO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746430147120" svg:width="25.0825cm" svg:height="20.955cm" svg:y="0.20cm" draw:z-index="1"><draw:image xlink:href="Pictures/tmp4Pva_d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746430143440" svg:width="24.368125cm" svg:height="16.1395833333cm" svg:y="0.20cm" draw:z-index="1"><draw:image xlink:href="Pictures/tmpPGdpnT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