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ola de administración: uso del asistente de particionado
    </text:h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911993996976" svg:width="32.22625cm" svg:height="21.9075cm" svg:y="0.20cm" draw:z-index="1"><draw:image xlink:href="Pictures/tmpUHqfOO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911995508912" svg:width="25.0825cm" svg:height="20.955cm" svg:y="0.20cm" draw:z-index="1"><draw:image xlink:href="Pictures/tmphDYkui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Creación de procedimientos y/o tareas para aquellas operaciones típicas no incluidas en comandos o asistentes
    </text:h>
      <text:p text:style-name="Text_20_body">
      Para realizar estas operaciones, tomamos como base el comando=&gt;ejectuar scripts, y guardando la instrucción como procedimiento o tareas
    </text:p>
      <text:h text:style-name="Heading_20_3" text:outline-level="3">
      Formateo de la Cache
    </text:h>
      <text:p text:style-name="Preformatted_20_Text">ogUnmountCache<text:line-break/>ogFormatCach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