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Permite particiones primarias y extendidas de tipo MSDOS.
          </text:p>
            </text:list-item>
            <text:list-item>
              <text:p text:style-name="list-item-bullet">Permite particiones GPT.
          </text:p>
            </text:list-item>
            <text:list-item>
              <text:p text:style-name="list-item-bullet">La partición tipo CACHE sólo se puede definir en la última partición -la cuarta en tipo MSDOS-.
          </text:p>
            </text:list-item>
            <text:list-item>
              <text:p text:style-name="list-item-bullet">Tras la ejecución de la instrucción se fuerza a un reinicio controlado del equipo cliente para actualizar la información.
          </text:p>
            </text:list-item>
          </text:list>
        </text:list-item>
      </text:list>
      <text:p text:style-name="Text_20_body">
      Las limitaciones mencionadas pueden ser solucionadas desde la línea de comandos.
    </text:p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5746433180864" svg:width="8.016875cm" svg:height="14.3404166667cm" svg:y="0.20cm" draw:z-index="1"><draw:image xlink:href="Pictures/tmphXDo7S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5746429799024" svg:width="15.5045833333cm" svg:height="17.2508333333cm" svg:y="0.20cm" draw:z-index="1"><draw:image xlink:href="Pictures/tmpnFCBRa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5746429830848" svg:width="19.0764583333cm" svg:height="9.8425cm" svg:y="0.20cm" draw:z-index="1"><draw:image xlink:href="Pictures/tmp6jB6d0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5746429814272" svg:width="21.43125cm" svg:height="15.2135416667cm" svg:y="0.20cm" draw:z-index="1"><draw:image xlink:href="Pictures/tmpF8JRV6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746429825104" svg:width="32.22625cm" svg:height="21.9075cm" svg:y="0.20cm" draw:z-index="1"><draw:image xlink:href="Pictures/tmpOthrdy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746431327776" svg:width="25.0825cm" svg:height="20.955cm" svg:y="0.20cm" draw:z-index="1"><draw:image xlink:href="Pictures/tmpVrcbfC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746430135184" svg:width="24.368125cm" svg:height="16.1395833333cm" svg:y="0.20cm" draw:z-index="1"><draw:image xlink:href="Pictures/tmp2v9vvZ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