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cionar discos de equipos con el asistente de particionado
    </text:h>
      <text:p text:style-name="Text_20_body">
      Este asistente ofrece la posibilidad de definir la tabla de particiones del disco duro de los equipos. Es decir, <text:span text:style-name="strong">permite reparticionar un disco duro</text:span>.
    </text:p>
      <text:p text:style-name="Text_20_body">
      La operación de particionado posiblemente sea una de las mas complicadas de realizar debido a que el control y aportación de datos debe ser por el propio usuario -<text:span text:style-name="strong">Tendremos que dar la información de las particiones que deseamos, el tipo y el tamaño</text:span> -. Por este motivo se enumeran las limitaciones de este asistente.
    </text:p>
      <text:list text:style-name="List_20_1">
        <text:list-item>
          <text:p text:style-name="list-item-bullet">
        <text:span text:style-name="strong">Limitaciones del asistente de particionado</text:span>:
        
      </text:p>
          <text:list text:style-name="List_20_1">
            <text:list-item>
              <text:p text:style-name="list-item-bullet">Sólo permite particionar el primer disco duro del cliente.
          </text:p>
            </text:list-item>
            <text:list-item>
              <text:p text:style-name="list-item-bullet">El asistente define los tamaños y el tipo de las particiones, pero no las formatea.
          </text:p>
            </text:list-item>
            <text:list-item>
              <text:p text:style-name="list-item-bullet">No advierte de los posibles errores ocasionados al definir los tamaños de particiones superior al tamaño del disco duro.
          </text:p>
            </text:list-item>
            <text:list-item>
              <text:p text:style-name="list-item-bullet">Permite particiones primarias y extendidas de tipo MSDOS.
          </text:p>
            </text:list-item>
            <text:list-item>
              <text:p text:style-name="list-item-bullet">Permite particiones GPT.
          </text:p>
            </text:list-item>
            <text:list-item>
              <text:p text:style-name="list-item-bullet">La partición tipo CACHE sólo se puede definir en la última partición -la cuarta en tipo MSDOS-.
          </text:p>
            </text:list-item>
            <text:list-item>
              <text:p text:style-name="list-item-bullet">Tras la ejecución de la instrucción se fuerza a un reinicio controlado del equipo cliente para actualizar la información.
          </text:p>
            </text:list-item>
          </text:list>
        </text:list-item>
      </text:list>
      <text:p text:style-name="Text_20_body">
      Las limitaciones mencionadas pueden ser solucionadas desde la línea de comandos.
    </text:p>
      <text:h text:style-name="Heading_20_3" text:outline-level="3">
      Paso 1: Acceder al asistente de particionado
    </text:h>
      <text:p text:style-name="Text_20_body">
      El asistente puede ser iniciado sobre cualquier ámbito igual o inferior al aula, aplicandose a todos los equipos de ese ambito.
    </text:p>
      <text:p text:style-name="Text_20_body">
      Para acceder al asistente de particionado de la aplicación web de <text:a xlink:type="simple" xlink:href="https://opengnsys.es/trac/wiki/OpenGnsys">OpenGnsys</text:a> se realiza desde la zona de aulas, se debe abrir el menu contextual del ámbito en cuestión, seleccionar el submente asistentes y finalmente asistente de particionado.
    </text:p>
      <text:p text:style-name="Text_20_body">
      <draw:a xlink:type="simple" xlink:href="https://opengnsys.es/trac/attachment/wiki/OperacionParticionado/particionado_accesoAsistente.jpg"><draw:frame text:anchor-type="paragraph" draw:style-name="image-center" draw:name="imageobject-idm45746433985216" svg:width="8.016875cm" svg:height="14.3404166667cm" svg:y="0.20cm" draw:z-index="1"><draw:image xlink:href="Pictures/tmpl3tHoN" xlink:type="simple" xlink:show="embed" xlink:actuate="onLoad"/><svg:title>acceso al asistente de particionado</svg:title></draw:frame></draw:a>
    </text:p>
      <text:h text:style-name="Heading_20_3" text:outline-level="3">
      Paso 2: Información inicial: estructura del asistente -tabla de partición actual, nuevo diseño y opciones de ejecución -.
    </text:h>
      <text:p text:style-name="Text_20_body">
      <draw:a xlink:type="simple" xlink:href="https://opengnsys.es/trac/attachment/wiki/OperacionParticionado/particionado_estructuraAsistente.jpg"><draw:frame text:anchor-type="paragraph" draw:style-name="image-center" draw:name="imageobject-idm45746434838320" svg:width="15.5045833333cm" svg:height="17.2508333333cm" svg:y="0.20cm" draw:z-index="1"><draw:image xlink:href="Pictures/tmpx5rAfQ" xlink:type="simple" xlink:show="embed" xlink:actuate="onLoad"/><svg:title>Estructura particionado</svg:title></draw:frame></draw:a>
    </text:p>
      <text:h text:style-name="Heading_20_3" text:outline-level="3">
      Paso 3: Definir o diseñar una nueva tabla de particiones
    </text:h>
      <text:p text:style-name="Text_20_body">
      <draw:a xlink:type="simple" xlink:href="https://opengnsys.es/trac/attachment/wiki/OperacionParticionado/particionado_definicionPart.jpg"><draw:frame text:anchor-type="paragraph" draw:style-name="image-center" draw:name="imageobject-idm45746433988128" svg:width="19.0764583333cm" svg:height="9.8425cm" svg:y="0.20cm" draw:z-index="1"><draw:image xlink:href="Pictures/tmpdF1PH7" xlink:type="simple" xlink:show="embed" xlink:actuate="onLoad"/><svg:title/></draw:frame></draw:a>
    </text:p>
      <text:h text:style-name="Heading_20_3" text:outline-level="3">
      Paso 4: Ejecutar el comando
    </text:h>
      <text:p text:style-name="Text_20_body">
      <draw:a xlink:type="simple" xlink:href="https://opengnsys.es/trac/attachment/wiki/OperacionParticionado/particionado_generarInstruccionEjecucionAsistente.jpg"><draw:frame text:anchor-type="paragraph" draw:style-name="image-center" draw:name="imageobject-idm45746430355696" svg:width="21.43125cm" svg:height="15.2135416667cm" svg:y="0.20cm" draw:z-index="1"><draw:image xlink:href="Pictures/tmpR0jNWL" xlink:type="simple" xlink:show="embed" xlink:actuate="onLoad"/><svg:title/></draw:frame></draw:a>
    </text:p>
      <text:h text:style-name="Heading_20_3" text:outline-level="3">
      Paso 5: Confirmar la ejecución del comando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5746430348624" svg:width="32.22625cm" svg:height="21.9075cm" svg:y="0.20cm" draw:z-index="1"><draw:image xlink:href="Pictures/tmp1H6lLo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5746430345904" svg:width="25.0825cm" svg:height="20.955cm" svg:y="0.20cm" draw:z-index="1"><draw:image xlink:href="Pictures/tmpT1Xvxz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3" text:outline-level="3">
      Particiones lógicas
    </text:h>
      <text:p text:style-name="Text_20_body">
      Actualmente la consola de opengnsys sólo trabaja con particiones primarias. En modo línea de comando sí podemos crear y modificar particiones lógicas, aunque no serán mostradas correctamente por la consola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formateo.png"><draw:frame text:anchor-type="paragraph" draw:style-name="image-center" draw:name="imageobject-idm45746430672192" svg:width="24.368125cm" svg:height="16.1395833333cm" svg:y="0.20cm" draw:z-index="1"><draw:image xlink:href="Pictures/tmpmJv9_A" xlink:type="simple" xlink:show="embed" xlink:actuate="onLoad"/><svg:title>Formateo de una particion</svg:title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