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primarias tipo MSDOS. En la proxima versión admitirá GPT.
          </text:p>
            </text:list-item>
            <text:list-item>
              <text:p text:style-name="list-item-bullet">La partición tipo CACHE sólo se puede definir en la última partición -la cuarta-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413682321024" svg:width="8.016875cm" svg:height="14.3404166667cm" svg:y="0.20cm" draw:z-index="1"><draw:image xlink:href="Pictures/tmp8VKdM7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6413682321536" svg:width="15.5045833333cm" svg:height="17.2508333333cm" svg:y="0.20cm" draw:z-index="1"><draw:image xlink:href="Pictures/tmpXFOaBC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6413682338304" svg:width="19.0764583333cm" svg:height="9.8425cm" svg:y="0.20cm" draw:z-index="1"><draw:image xlink:href="Pictures/tmpc6sJ7x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6413685929840" svg:width="21.43125cm" svg:height="15.2135416667cm" svg:y="0.20cm" draw:z-index="1"><draw:image xlink:href="Pictures/tmpy7f4b0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413685940544" svg:width="32.22625cm" svg:height="21.9075cm" svg:y="0.20cm" draw:z-index="1"><draw:image xlink:href="Pictures/tmpWOj0Mp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413682307392" svg:width="25.0825cm" svg:height="20.955cm" svg:y="0.20cm" draw:z-index="1"><draw:image xlink:href="Pictures/tmpGllVyf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413682313072" svg:width="24.368125cm" svg:height="16.1395833333cm" svg:y="0.20cm" draw:z-index="1"><draw:image xlink:href="Pictures/tmpO8ttkJ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