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un nuevo diseño de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No permite definir particiones extendidas.
          </text:p>
            </text:list-item>
            <text:list-item>
              <text:p text:style-name="list-item-bullet">Solo particiones primarias tipo MSDOS. En la proxima versión admitirá GPT.
          </text:p>
            </text:list-item>
            <text:list-item>
              <text:p text:style-name="list-item-bullet">No actualiza el cambio en el momento, requiere un reinicio del cliente.
          </text:p>
            </text:list-item>
          </text:list>
        </text:list-item>
      </text:list>
      <text:p text:style-name="Text_20_body">
      Las limitaciones mencionadas pueden ser solucionadas desde la línea de comandos.
    </text:p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6804286005664" svg:width="8.016875cm" svg:height="14.3404166667cm" svg:y="0.20cm" draw:z-index="1"><draw:image xlink:href="Pictures/tmpJuwtMP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6804285776784" svg:width="15.5045833333cm" svg:height="17.2508333333cm" svg:y="0.20cm" draw:z-index="1"><draw:image xlink:href="Pictures/tmpgUQ4PU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6804285952384" svg:width="19.0764583333cm" svg:height="9.8425cm" svg:y="0.20cm" draw:z-index="1"><draw:image xlink:href="Pictures/tmpJ6HQkA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6804285690112" svg:width="21.43125cm" svg:height="15.2135416667cm" svg:y="0.20cm" draw:z-index="1"><draw:image xlink:href="Pictures/tmp_j_REk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804285884400" svg:width="32.22625cm" svg:height="21.9075cm" svg:y="0.20cm" draw:z-index="1"><draw:image xlink:href="Pictures/tmp9Izdpl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804285675664" svg:width="25.0825cm" svg:height="20.955cm" svg:y="0.20cm" draw:z-index="1"><draw:image xlink:href="Pictures/tmpEcEQ4G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804285773792" svg:width="24.368125cm" svg:height="16.1395833333cm" svg:y="0.20cm" draw:z-index="1"><draw:image xlink:href="Pictures/tmp5XW1XK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