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5510124655376" svg:width="8.016875cm" svg:height="14.3404166667cm" svg:y="0.20cm" draw:z-index="1"><draw:image xlink:href="Pictures/tmpUNkr8J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5510124665744" svg:width="15.5045833333cm" svg:height="17.2508333333cm" svg:y="0.20cm" draw:z-index="1"><draw:image xlink:href="Pictures/tmpyMP6mB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h text:style-name="Heading_20_3" text:outline-level="3">
      Paso 4: Ejecutar el comando
    </text:h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510128407264" svg:width="32.22625cm" svg:height="21.9075cm" svg:y="0.20cm" draw:z-index="1"><draw:image xlink:href="Pictures/tmpHs3xM3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510124661488" svg:width="25.0825cm" svg:height="20.955cm" svg:y="0.20cm" draw:z-index="1"><draw:image xlink:href="Pictures/tmp85fDOe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510124657120" svg:width="24.368125cm" svg:height="16.1395833333cm" svg:y="0.20cm" draw:z-index="1"><draw:image xlink:href="Pictures/tmp11L30f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