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un nuevo diseño de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No permite definir particiones extendidas.
          </text:p>
            </text:list-item>
            <text:list-item>
              <text:p text:style-name="list-item-bullet">Solo particiones tipo MSDOS. En la proxima versión admitirá GPT.
          </text:p>
            </text:list-item>
            <text:list-item>
              <text:p text:style-name="list-item-bullet">No actualiza el cambio en el momento, requiere un reinicio del cliente.
          </text:p>
            </text:list-item>
          </text:list>
        </text:list-item>
      </text:list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5822427555712" svg:width="8.016875cm" svg:height="14.3404166667cm" svg:y="0.20cm" draw:z-index="1"><draw:image xlink:href="Pictures/tmpiYV5tk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h text:style-name="Heading_20_3" text:outline-level="3">
      Paso 3: Definir o diseñar una nueva tabla de particiones
    </text:h>
      <text:h text:style-name="Heading_20_3" text:outline-level="3">
      Paso 4: Ejecutar el comando
    </text:h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5822427549392" svg:width="32.22625cm" svg:height="21.9075cm" svg:y="0.20cm" draw:z-index="1"><draw:image xlink:href="Pictures/tmpUtqGMO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5822427784208" svg:width="25.0825cm" svg:height="20.955cm" svg:y="0.20cm" draw:z-index="1"><draw:image xlink:href="Pictures/tmpyaIn1S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5822427627776" svg:width="24.368125cm" svg:height="16.1395833333cm" svg:y="0.20cm" draw:z-index="1"><draw:image xlink:href="Pictures/tmpj6IWkX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