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so del asistente de particionado
    </text:h>
      <text:h text:style-name="Heading_20_2" text:outline-level="2">
      Creación de procedimientos y/o tareas para aquellas operaciones típicas no incluidas en comandos o asistentes
    </text:h>
      <text:p text:style-name="Text_20_body">
      Para realizar estas operaciones, tomamos como base el comando=&gt;ejectuar scripts, y guardando la instrucción como procedimiento o tareas
    </text:p>
      <text:h text:style-name="Heading_20_3" text:outline-level="3">
      Formateo de la Cache ==
    </text:h>
      <text:p text:style-name="Preformatted_20_Text">ogUnmountCache<text:line-break/>ogFormatCach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