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articionar discos de equipos con el asistente de particionado
    </text:h>
      <text:p text:style-name="Text_20_body">
      Este asistente ofrece la posibilidad de definir un nuevo diseño de la tabla de particiones del disco duro de los equipos. Es decir, <text:span text:style-name="strong">permite reparticionar un disco duro</text:span>.
    </text:p>
      <text:p text:style-name="Text_20_body">
      La operación de particionado posiblemente sea una de las mas complicadas de realizar debido a que el control y aportación de datos debe ser por el propio usuario -<text:span text:style-name="strong">Tendremos que dar la información de las particiones que deseamos, el tipo y el tamaño</text:span> -. Por este motivo se enumeran las limitaciones de este asistente.
    </text:p>
      <text:list text:style-name="List_20_1">
        <text:list-item>
          <text:p text:style-name="list-item-bullet">
        <text:span text:style-name="strong">Limitaciones del asistente de particionado</text:span>:
        
      </text:p>
          <text:list text:style-name="List_20_1">
            <text:list-item>
              <text:p text:style-name="list-item-bullet">Sólo permite particionar el primer disco duro del cliente.
          </text:p>
            </text:list-item>
            <text:list-item>
              <text:p text:style-name="list-item-bullet">El asistente define los tamaños y el tipo de las particiones, pero no las formatea.
          </text:p>
            </text:list-item>
            <text:list-item>
              <text:p text:style-name="list-item-bullet">No advierte de los posibles errores ocasionados al definir los tamaños de particiones superior al tamaño del disco duro.
          </text:p>
            </text:list-item>
            <text:list-item>
              <text:p text:style-name="list-item-bullet">No permite definir particiones extendidas.
          </text:p>
            </text:list-item>
            <text:list-item>
              <text:p text:style-name="list-item-bullet">Solo particiones tipo MSDOS. En la proxima versión admitirá GPT.
          </text:p>
            </text:list-item>
            <text:list-item>
              <text:p text:style-name="list-item-bullet">No actualiza el cambio en el momento, requiere un reinicio del cliente.
          </text:p>
            </text:list-item>
          </text:list>
        </text:list-item>
      </text:list>
      <text:p text:style-name="Text_20_body">
      Este asistente nos permite reparticionar un disco duro. Tendremos que dar la información de las particiones que deseamos, el tipo y el tamaño.
    </text:p>
      <text:h text:style-name="Heading_20_3" text:outline-level="3">
      Paso 1: Información inicial
    </text:h>
      <text:p text:style-name="Text_20_body">
      Entramos en el asistente y nos muestra la información actual de las particiones del equipo.
    </text:p>
      <text:p text:style-name="Text_20_body">
      En el ejemplo ejecutamos el asistente en el ámbito de un aula que contiene dos ordenadores con particiones distintas. Nos muestra los valores de los dos ordenadores y en el formulario como opciones por defecto toma los valores del primero.
    </text:p>
      <text:p text:style-name="Text_20_body">
      <draw:a xlink:type="simple" xlink:href="https://opengnsys.es/trac/attachment/wiki/OperacionParticionado/particionado01.png"><draw:frame text:anchor-type="paragraph" draw:style-name="image-center" draw:name="imageobject-idm45839177674784" svg:width="32.22625cm" svg:height="21.9075cm" svg:y="0.20cm" draw:z-index="1"><draw:image xlink:href="Pictures/tmpF3f1My" xlink:type="simple" xlink:show="embed" xlink:actuate="onLoad"/><svg:title>Asistente de particionado: valores iniciales</svg:title></draw:frame></draw:a>
    </text:p>
      <text:h text:style-name="Heading_20_3" text:outline-level="3">
      Paso 2: Realizamos los cambios
    </text:h>
      <text:p text:style-name="Text_20_body">
      2.a.- Modificamos los valores que deseemos
    </text:p>
      <text:list text:style-name="List_20_1">
        <text:list-item>
          <text:p text:style-name="list-item-bullet">partición 1: dejamos tipo: NTFS, Personalizamos tamaño: 3000000
      </text:p>
        </text:list-item>
        <text:list-item>
          <text:p text:style-name="list-item-bullet">partición 2: personalizamos tipo: REISERFS. Dejamos el tamaño inicial (por defecto)
      </text:p>
        </text:list-item>
        <text:list-item>
          <text:p text:style-name="list-item-bullet">partición cache: cambiamos el tamaño a 20000000
      </text:p>
        </text:list-item>
      </text:list>
      <text:p text:style-name="Text_20_body">
      2.b.- Pulsamos "<text:span text:style-name="strong">generar instrucción OG</text:span>" y en el cuadro de texto aparecen los comandos de opengnsys que se van a ejecutar
    </text:p>
      <text:p text:style-name="Text_20_body">
      <draw:a xlink:type="simple" xlink:href="https://opengnsys.es/trac/attachment/wiki/OperacionParticionado/particionado02.png"><draw:frame text:anchor-type="paragraph" draw:style-name="image-center" draw:name="imageobject-idm45839176756832" svg:width="25.0825cm" svg:height="20.955cm" svg:y="0.20cm" draw:z-index="1"><draw:image xlink:href="Pictures/tmpV1dOeT" xlink:type="simple" xlink:show="embed" xlink:actuate="onLoad"/><svg:title>Asistente de particionado: modificando particiones</svg:title></draw:frame></draw:a>
    </text:p>
      <text:p text:style-name="Text_20_body">
      2.c.- Damos a aceptar, una vez elegida la opción de ejecución..
    </text:p>
      <text:p text:style-name="Text_20_body">
      Los cambios se aplicarán a todo el ámbito, en nuestro caso los dos equipos.
    </text:p>
      <text:h text:style-name="Heading_20_3" text:outline-level="3">
      Particiones lógicas
    </text:h>
      <text:p text:style-name="Text_20_body">
      Actualmente la consola de opengnsys sólo trabaja con particiones primarias. En modo línea de comando sí podemos crear y modificar particiones lógicas, aunque no serán mostradas correctamente por la consola.
    </text:p>
      <text:h text:style-name="Heading_20_2" text:outline-level="2">
      Formatear una partición
    </text:h>
      <text:p text:style-name="Text_20_body">
      Cuando se restaura una imagen no es necesario que se formatee antes la partición; Sí podemos necesitar formatear una partición para instalar un sistema operativo nuevo.
    </text:p>
      <text:p text:style-name="Text_20_body">
      Esta versión de la consola de opengnsys no tiene un comando o asistente específico para formatear las particiones. Podemos utilizar el comando ejecutar script para realizar esta acción.
    </text:p>
      <text:p text:style-name="Text_20_body">
      En línea de comando las funciones para formatear la partición 1 del disco 1 son:
    </text:p>
      <text:p text:style-name="Preformatted_20_Text">ogUnmount 1 1<text:line-break/>ogFormat 1 1</text:p>
      <text:p text:style-name="Text_20_body"/>
      <text:p text:style-name="Text_20_body">
      En la consola de administración sobre el ámbito que vayamos a realizar la acción de formatear partición elegimos el comando <text:span text:style-name="strong">ejecutar script</text:span> e incluimos las funciones antes mencionadas.
    </text:p>
      <text:p text:style-name="Text_20_body">
      <draw:a xlink:type="simple" xlink:href="https://opengnsys.es/trac/attachment/wiki/OperacionParticionado/formateo.png"><draw:frame text:anchor-type="paragraph" draw:style-name="image-center" draw:name="imageobject-idm45839177907456" svg:width="24.368125cm" svg:height="16.1395833333cm" svg:y="0.20cm" draw:z-index="1"><draw:image xlink:href="Pictures/tmp2nbEuT" xlink:type="simple" xlink:show="embed" xlink:actuate="onLoad"/><svg:title>Formateo de una particion</svg:title></draw:frame></draw:a>
    </text:p>
      <text:h text:style-name="Heading_20_2" text:outline-level="2">
      Inicialización de la cache
    </text:h>
      <text:p text:style-name="Text_20_body">
      La inicialización de la cache, formatea y crea la estructura de opengnsys en la cuarta partición. Para ello hemos de utilizar el comando ejecutar script (imagen superior) con las instrucciones siguientes:
    </text:p>
      <text:p text:style-name="Preformatted_20_Text">ogUnmountCache<text:line-break/>initCache 2000000<text:s text:c="2"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