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o del asistente de particionado
    </text:h>
      <text:p text:style-name="Text_20_body">
      Este asistente nos permite reparticionar un disco duro. Tendremos que dar la información de las particiones que deseamos, el tipo y el tamaño.
    </text:p>
      <text:h text:style-name="Heading_20_3" text:outline-level="3">
      Paso 1: Información inicial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en/particionado01.png"><draw:frame text:anchor-type="paragraph" draw:style-name="image-center" draw:name="imageobject-idm45911993533232" svg:width="32.22625cm" svg:height="21.9075cm" svg:y="0.20cm" draw:z-index="1"><draw:image xlink:href="Pictures/tmpQwbvyx" xlink:type="simple" xlink:show="embed" xlink:actuate="onLoad"/><svg:title/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en/particionado02.png"><draw:frame text:anchor-type="paragraph" draw:style-name="image-center" draw:name="imageobject-idm45911993626816" svg:width="25.0825cm" svg:height="20.955cm" svg:y="0.20cm" draw:z-index="1"><draw:image xlink:href="Pictures/tmptB45Sw" xlink:type="simple" xlink:show="embed" xlink:actuate="onLoad"/><svg:title/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3" text:outline-level="3">
      Particiones lógicas
    </text:h>
      <text:p text:style-name="Text_20_body">
      Actualmente la consola de opengnsys sólo trabaja con particiones primarias. En modo línea de comando sí podemos crear y modificar particiones lógicas, aunque no serán mostradas correctamente por la consola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en/formateo.png"><draw:frame text:anchor-type="paragraph" draw:style-name="image-center" draw:name="imageobject-idm45911994747120" svg:width="24.368125cm" svg:height="16.1395833333cm" svg:y="0.20cm" draw:z-index="1"><draw:image xlink:href="Pictures/tmpX2Qrrl" xlink:type="simple" xlink:show="embed" xlink:actuate="onLoad"/><svg:title/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