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titioning Wizard
    </text:h>
      <text:p text:style-name="Text_20_body">
      This wizard allow to do partitions of the hard disk. We have to give information about the number, type and size of the partitions.
    </text:p>
      <text:h text:style-name="Heading_20_3" text:outline-level="3">
      Step 1: Initial Information
    </text:h>
      <text:p text:style-name="Text_20_body">
      We access to the wizard and we can see the current information about the computer partitions. In our example, we run the wizard in a classroom scope containing two computers with different partitions. It shows the values of the two computer and the form takes the value of the first as default.
    </text:p>
      <text:p text:style-name="Text_20_body">
      <draw:a xlink:type="simple" xlink:href="https://opengnsys.es/trac/attachment/wiki/OperacionParticionado/en/particionado01.png"><draw:frame text:anchor-type="paragraph" draw:style-name="image-center" draw:name="imageobject-idm45839177405136" svg:width="32.22625cm" svg:height="21.9075cm" svg:y="0.20cm" draw:z-index="1"><draw:image xlink:href="Pictures/tmpJ32_f5" xlink:type="simple" xlink:show="embed" xlink:actuate="onLoad"/><svg:title/></draw:frame></draw:a>
    </text:p>
      <text:h text:style-name="Heading_20_3" text:outline-level="3">
      Step 2: Making the changes
    </text:h>
      <text:p text:style-name="Text_20_body">
      2.a.- Modificamos los valores que deseemos
    </text:p>
      <text:list text:style-name="List_20_1">
        <text:list-item>
          <text:p text:style-name="list-item-bullet">partición 1: dejamos tipo: NTFS, Personalizamos tamaño: 3000000
      </text:p>
        </text:list-item>
        <text:list-item>
          <text:p text:style-name="list-item-bullet">partición 2: personalizamos tipo: REISERFS. Dejamos el tamaño inicial (por defecto)
      </text:p>
        </text:list-item>
        <text:list-item>
          <text:p text:style-name="list-item-bullet">partición cache: cambiamos el tamaño a 20000000
      </text:p>
        </text:list-item>
      </text:list>
      <text:p text:style-name="Text_20_body">
      2.b.- Pulsamos "<text:span text:style-name="strong">generar instrucción OG</text:span>" y en el cuadro de texto aparecen los comandos de opengnsys que se van a ejecutar
    </text:p>
      <text:p text:style-name="Text_20_body">
      <draw:a xlink:type="simple" xlink:href="https://opengnsys.es/trac/attachment/wiki/OperacionParticionado/en/particionado02.png"><draw:frame text:anchor-type="paragraph" draw:style-name="image-center" draw:name="imageobject-idm45839177315760" svg:width="25.0825cm" svg:height="20.955cm" svg:y="0.20cm" draw:z-index="1"><draw:image xlink:href="Pictures/tmpKdYyOo" xlink:type="simple" xlink:show="embed" xlink:actuate="onLoad"/><svg:title/></draw:frame></draw:a>
    </text:p>
      <text:p text:style-name="Text_20_body">
      2.c.- Damos a aceptar, una vez elegida la opción de ejecución..
    </text:p>
      <text:p text:style-name="Text_20_body">
      Los cambios se aplicarán a todo el ámbito, en nuestro caso los dos equipos.
    </text:p>
      <text:h text:style-name="Heading_20_3" text:outline-level="3">
      Particiones lógicas
    </text:h>
      <text:p text:style-name="Text_20_body">
      Actualmente la consola de opengnsys sólo trabaja con particiones primarias. En modo línea de comando sí podemos crear y modificar particiones lógicas, aunque no serán mostradas correctamente por la consola.
    </text:p>
      <text:h text:style-name="Heading_20_2" text:outline-level="2">
      Formatear una partición
    </text:h>
      <text:p text:style-name="Text_20_body">
      Cuando se restaura una imagen no es necesario que se formatee antes la partición; Sí podemos necesitar formatear una partición para instalar un sistema operativo nuevo.
    </text:p>
      <text:p text:style-name="Text_20_body">
      Esta versión de la consola de opengnsys no tiene un comando o asistente específico para formatear las particiones. Podemos utilizar el comando ejecutar script para realizar esta acción.
    </text:p>
      <text:p text:style-name="Text_20_body">
      En línea de comando las funciones para formatear la partición 1 del disco 1 son:
    </text:p>
      <text:p text:style-name="Preformatted_20_Text">ogUnmount 1 1<text:line-break/>ogFormat 1 1</text:p>
      <text:p text:style-name="Text_20_body"/>
      <text:p text:style-name="Text_20_body">
      En la consola de administración sobre el ámbito que vayamos a realizar la acción de formatear partición elegimos el comando <text:span text:style-name="strong">ejecutar script</text:span> e incluimos las funciones antes mencionadas.
    </text:p>
      <text:p text:style-name="Text_20_body">
      <draw:a xlink:type="simple" xlink:href="https://opengnsys.es/trac/attachment/wiki/OperacionParticionado/en/formateo.png"><draw:frame text:anchor-type="paragraph" draw:style-name="image-center" draw:name="imageobject-idm45839180887040" svg:width="24.368125cm" svg:height="16.1395833333cm" svg:y="0.20cm" draw:z-index="1"><draw:image xlink:href="Pictures/tmpdv5ViX" xlink:type="simple" xlink:show="embed" xlink:actuate="onLoad"/><svg:title/></draw:frame></draw:a>
    </text:p>
      <text:h text:style-name="Heading_20_2" text:outline-level="2">
      Inicialización de la cache
    </text:h>
      <text:p text:style-name="Text_20_body">
      La inicialización de la cache, formatea y crea la estructura de opengnsys en la cuarta partición. Para ello hemos de utilizar el comando ejecutar script (imagen superior) con las instrucciones siguientes:
    </text:p>
      <text:p text:style-name="Preformatted_20_Text">ogUnmountCache<text:line-break/>initCache 2000000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