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tioning Wizard
    </text:h>
      <text:p text:style-name="Text_20_body">
      This wizard allow to do partitions of the hard disk. We have to give information about the number, type and size of the partitions.
    </text:p>
      <text:h text:style-name="Heading_20_3" text:outline-level="3">
      Step 1: Initial Information
    </text:h>
      <text:p text:style-name="Text_20_body">
      We access to the wizard and we can see the current information about the computer partitions. In our example, we run the wizard in a classroom scope containing two computers with different partitions. It shows the values of the two computer and the form takes the value of the first as default.
    </text:p>
      <text:p text:style-name="Text_20_body">
      <draw:a xlink:type="simple" xlink:href="https://opengnsys.es/trac/attachment/wiki/OperacionParticionado/en/particionado01.png"><draw:frame text:anchor-type="paragraph" draw:style-name="image-center" draw:name="imageobject-idm46000391944912" svg:width="32.22625cm" svg:height="21.9075cm" svg:y="0.20cm" draw:z-index="1"><draw:image xlink:href="Pictures/tmpYtZQmL" xlink:type="simple" xlink:show="embed" xlink:actuate="onLoad"/><svg:title/></draw:frame></draw:a>
    </text:p>
      <text:h text:style-name="Heading_20_3" text:outline-level="3">
      Step 2: Making the changes
    </text:h>
      <text:p text:style-name="Text_20_body">
      2.a.- Modify the values needed
    </text:p>
      <text:list text:style-name="List_20_1">
        <text:list-item>
          <text:p text:style-name="list-item-bullet">Partition 1: type: NTFS, Size personalized: 3000000
      </text:p>
        </text:list-item>
        <text:list-item>
          <text:p text:style-name="list-item-bullet">Partition 2: type personalized: REISERFS. Initial size (by default)
      </text:p>
        </text:list-item>
        <text:list-item>
          <text:p text:style-name="list-item-bullet">Partition cache: change size to 20000000
      </text:p>
        </text:list-item>
      </text:list>
      <text:p text:style-name="Text_20_body">
      2.b.- Click on "<text:span text:style-name="strong">generate OG instruction</text:span>" and in the textbox appear <text:a xlink:type="simple" xlink:href="https://opengnsys.es/trac/wiki/OpenGnSys">OpenGnSys</text:a> commands to be run:
    </text:p>
      <text:p text:style-name="Text_20_body">
      <draw:a xlink:type="simple" xlink:href="https://opengnsys.es/trac/attachment/wiki/OperacionParticionado/en/particionado02.png"><draw:frame text:anchor-type="paragraph" draw:style-name="image-center" draw:name="imageobject-idm46000391962496" svg:width="25.0825cm" svg:height="20.955cm" svg:y="0.20cm" draw:z-index="1"><draw:image xlink:href="Pictures/tmpl5h4aq" xlink:type="simple" xlink:show="embed" xlink:actuate="onLoad"/><svg:title/></draw:frame></draw:a>
    </text:p>
      <text:p text:style-name="Text_20_body">
      2.c.- Click on Accept, and choose the execution option.
    </text:p>
      <text:p text:style-name="Text_20_body">
      Changes will be applied to all scope, in our case, the two computers.
    </text:p>
      <text:h text:style-name="Heading_20_3" text:outline-level="3">
      Logic Partitions
    </text:h>
      <text:p text:style-name="Text_20_body">
      Actually, <text:a xlink:type="simple" xlink:href="https://opengnsys.es/trac/wiki/OpenGnSys">OpenGnSys</text:a> console only works with primary partitions. In command line mode we can create and modify logic partitions, but will not display correctly on the console.
    </text:p>
      <text:h text:style-name="Heading_20_2" text:outline-level="2">
      Format a partition
    </text:h>
      <text:p text:style-name="Text_20_body">
      When an image is restored it is no necesary format the partition before; Perhaps we need to format a partition to install a new operating system.
    </text:p>
      <text:p text:style-name="Text_20_body">
      This version of <text:a xlink:type="simple" xlink:href="https://opengnsys.es/trac/wiki/OpenGnSys">OpenGnSys</text:a> console not have an especific command or wizard to format the partitions. We can use the command Run Script to do this:
    </text:p>
      <text:p text:style-name="Text_20_body">
      In the command line, the functions to format the partition 1 of hard disk 1 are:
    </text:p>
      <text:p text:style-name="Preformatted_20_Text">ogUnmount 1 1<text:line-break/>ogFormat 1 1</text:p>
      <text:p text:style-name="Text_20_body"/>
      <text:p text:style-name="Text_20_body">
      In the admin console, on the scope where to do the action format partition, we can choose the command <text:span text:style-name="strong">Run Script</text:span> and include all the fucntions see above:
    </text:p>
      <text:p text:style-name="Text_20_body">
      <draw:a xlink:type="simple" xlink:href="https://opengnsys.es/trac/attachment/wiki/OperacionParticionado/en/formateo.png"><draw:frame text:anchor-type="paragraph" draw:style-name="image-center" draw:name="imageobject-idm46000391864816" svg:width="24.368125cm" svg:height="16.1395833333cm" svg:y="0.20cm" draw:z-index="1"><draw:image xlink:href="Pictures/tmpRCaRC5" xlink:type="simple" xlink:show="embed" xlink:actuate="onLoad"/><svg:title/></draw:frame></draw:a>
    </text:p>
      <text:h text:style-name="Heading_20_2" text:outline-level="2">
      Init cache
    </text:h>
      <text:p text:style-name="Text_20_body">
      The cache initialization format and create the <text:a xlink:type="simple" xlink:href="https://opengnsys.es/trac/wiki/OpenGnSys">OpenGnSys</text:a> structure in the fourth partition. To do this, we can use the command Run Script (Figure above) with the next command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