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troducción
    </text:h>
      <text:p text:style-name="Text_20_body">
      La versión 1.0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577296086096" svg:width="19.0764583333cm" svg:height="10.63625cm" svg:y="0.20cm" draw:z-index="1"><draw:image xlink:href="Pictures/tmptuAaxm"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pestaña aulas, nos vamos al equipo que deseemos y utilizamos el comando crear imagen.
    </text:p>
      <text:p text:style-name="Text_20_body">
      Me permite seleccionar la partición que quiero clonar, el nombre de la imagen y el repositorio donde la almacenaré.
    </text:p>
      <text:p text:style-name="Text_20_body">
      <draw:a xlink:type="simple" xlink:href="https://opengnsys.es/trac/attachment/wiki/OperacionIncorporarImagenes/imagen_crear.png"><draw:frame text:anchor-type="paragraph" draw:style-name="image-center" draw:name="imageobject-idm45577295957584" svg:width="25.0560416667cm" svg:height="10.5039583333cm" svg:y="0.20cm" draw:z-index="1"><draw:image xlink:href="Pictures/tmp2NuHWJ"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