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troducción
    </text:h>
      <text:p text:style-name="Text_20_body">
      La versión 1.0 de <text:a xlink:type="simple" xlink:href="https://opengnsys.es/trac/wiki/OpenGnsys">OpenGnsys</text:a> sólo trabaja con imágenes monolíticas. El proceso de incorporar una imagen para su posterior distribución sería:
    </text:p>
      <text:list text:style-name="List_20_1">
        <text:list-item>
          <text:p text:style-name="list-item-bullet">Alta del objeto imagen en la aplicación OG y la vinculación con el fichero-imagen, desde el botón de opcion general "Imagenes".
      </text:p>
        </text:list-item>
        <text:list-item>
          <text:p text:style-name="list-item-bullet">Almacenar la imagen en el repositorio:
        
      </text:p>
          <text:list text:style-name="List_20_1">
            <text:list-item>
              <text:p text:style-name="list-item-bullet">Desde el comando-&gt;Crear Imagen sobre un ordenador en cuya partición tenga un Sistema Operativo Instalado.
          </text:p>
            </text:list-item>
            <text:list-item>
              <text:p text:style-name="list-item-bullet">Incorporarla y reutilizar una imagen desde otra versión <text:a xlink:type="simple" xlink:href="https://opengnsys.es/trac/wiki/OpenGnsys">OpenGnsys</text:a> u otro servidor <text:a xlink:type="simple" xlink:href="https://opengnsys.es/trac/wiki/OpenGnsys">OpenGnsys</text:a>.
          </text:p>
            </text:list-item>
            <text:list-item>
              <text:p text:style-name="list-item-bullet">Incorporar y reutilizar una imagen desde otra aplicación de clonación basada en Softare Libre.
          </text:p>
            </text:list-item>
          </text:list>
        </text:list-item>
        <text:list-item>
          <text:p text:style-name="list-item-bullet">La vinculación entre el objeto imagen y el fichero físico de la imagen es automática si coinciden los nombres.
      </text:p>
        </text:list-item>
      </text:list>
      <text:h text:style-name="Heading_20_2" text:outline-level="2">
      Alta del objeto imagen en la consola de administración
    </text:h>
      <text:p text:style-name="Text_20_body">
      Entramos en la <text:span text:style-name="strong">pestaña imágenes</text:span> pulsamos con el botón derecho y pulsamos <text:span text:style-name="strong">definir nueva imagen</text:span>. Nos aparece un formulario que nos pide los siguientes datos:
    </text:p>
      <text:list text:style-name="List_20_1">
        <text:list-item>
          <text:p text:style-name="list-item-bullet">
        <text:span text:style-name="strong">Nombre canónico</text:span>: Nombre del fichero de la imagen almacenado en el directorio /opt/opengnsys/images del repositorio sin la extensión.
      </text:p>
        </text:list-item>
        <text:list-item>
          <text:p text:style-name="list-item-bullet">
        <text:span text:style-name="strong">Nombre Imagen</text:span>: Nombre con el que se mostrará la imagen en la consola de administración.
      </text:p>
        </text:list-item>
        <text:list-item>
          <text:p text:style-name="list-item-bullet">
        <text:span text:style-name="strong">Perfil Software</text:span> : El perfil de software contiene la información de sistema operativo de la imagen y de los programas que tiene instalados. se creará al crear la imagen o de forma independiente.
      </text:p>
        </text:list-item>
        <text:list-item>
          <text:p text:style-name="list-item-bullet">
        <text:span text:style-name="strong">Partición</text:span>: Número de la partición donde está instalado
      </text:p>
        </text:list-item>
        <text:list-item>
          <text:p text:style-name="list-item-bullet">
        <text:span text:style-name="strong">Tipo partición</text:span>: NTFS, LINUX, etc
      </text:p>
        </text:list-item>
        <text:list-item>
          <text:p text:style-name="list-item-bullet">
        <text:span text:style-name="strong">Repositorio</text:span>: Repositorio opengnsys donde está almacenada la imagen. La consola puede administrar varios repositorios
      </text:p>
        </text:list-item>
        <text:list-item>
          <text:p text:style-name="list-item-bullet">
        <text:span text:style-name="strong">Comentarios</text:span>: Información extra sobre la imagen.
      </text:p>
        </text:list-item>
      </text:list>
      <text:p text:style-name="Text_20_body">
      <draw:a xlink:type="simple" xlink:href="https://opengnsys.es/trac/attachment/wiki/OperacionIncorporarImagenes/imagen_nueva.png"><draw:frame text:anchor-type="paragraph" draw:style-name="image-center" draw:name="imageobject-idm46804283337472" svg:width="19.0764583333cm" svg:height="10.63625cm" svg:y="0.20cm" draw:z-index="1"><draw:image xlink:href="Pictures/tmpTEEPw8" xlink:type="simple" xlink:show="embed" xlink:actuate="onLoad"/><svg:title>Imagen nueva</svg:title></draw:frame></draw:a>
    </text:p>
      <text:p text:style-name="Text_20_body">
      Conviene tener en cuenta:
    </text:p>
      <text:list text:style-name="List_20_1">
        <text:list-item>
          <text:p text:style-name="list-item-bullet">La vinculación entre el objeto imagen y el fichero físico de la imagen es automática si coinciden los nombres (nombre canónico con el nombre del fichero).
      </text:p>
        </text:list-item>
        <text:list-item>
          <text:p text:style-name="list-item-bullet">Para evitar problemas con el nombre canónico, intentar no utilizar algunos caracteres especiales tales como [ espacios, \ / ` ' . ]
      </text:p>
        </text:list-item>
        <text:list-item>
          <text:p text:style-name="list-item-bullet">Todos los campos son obligatorios, a pesar de que algunos no son validados por la aplicación web.
      </text:p>
        </text:list-item>
      </text:list>
      <text:h text:style-name="Heading_20_2" text:outline-level="2">
      Crear una imagen desde una partición de un cliente <text:a xlink:type="simple" xlink:href="https://opengnsys.es/trac/wiki/OpenGnsys">OpenGnsys</text:a> al objeto imagen de la aplicación web OG
    </text:h>
      <text:p text:style-name="Text_20_body">
      a
    </text:p>
      <text:h text:style-name="Heading_20_2" text:outline-level="2">
      Incorporar una imagen desde otro servidor Og, u otra aplicación de clonación basadas en <text:a xlink:type="simple" xlink:href="">OpenSource?</text:a> tipo Brutalix, HIDRA, EAC, FOG, Clonezilla.
    </text:h>
      <text:list text:style-name="List_20_1">
        <text:list-item>
          <text:p text:style-name="list-item-bullet">La imagen deberá ser almacenada en /opt/opengnsys/images del servidor repositorio.
      </text:p>
        </text:list-item>
        <text:list-item>
          <text:p text:style-name="list-item-bullet">El nombre de la imagen será la composición del nombre canónico que se introdujo al dar de alta el objeto imagen desde la opción "imagen" de la consola web.
      </text:p>
        </text:list-item>
        <text:list-item>
          <text:p text:style-name="list-item-bullet">Si la imagen ya está en /opt/opengnsys/images (debido a que la partición o el disco duro ha sido reutilizado)
        
      </text:p>
          <text:list text:style-name="List_20_1">
            <text:list-item>
              <text:p text:style-name="list-item-bullet">Eliminamos los .sum y .torrent si existen.
          </text:p>
            </text:list-item>
            <text:list-item>
              <text:p text:style-name="list-item-bullet">En el caso de que el nombre de la imagen tuviese una extensión distinta a .img renombrarla para que así sea.
          </text:p>
            </text:list-item>
          </text:list>
        </text:list-item>
        <text:list-item>
          <text:p text:style-name="list-item-bullet">Si la imagen no está en el directorio /opt/opengnsys/images.
        
      </text:p>
          <text:list text:style-name="List_20_1">
            <text:list-item>
              <text:p text:style-name="list-item-bullet">Copiarla con una extensión distinta a .img.
          </text:p>
            </text:list-item>
            <text:list-item>
              <text:p text:style-name="list-item-bullet">Una vez terminado el proceso de copiado, renombrar la imagen para que tenga la extensión .img
          </text:p>
            </text:list-item>
          </text:list>
        </text:list-item>
      </text:list>
      <text:p text:style-name="Text_20_body">
      NOTA: el proceso, según el caso, de borrar el .sum y el .torrent y no tener un fichero.img hasta estar seguro de que el fichero es completo, es debido a que <text:a xlink:type="simple" xlink:href="https://opengnsys.es/trac/wiki/OpenGnsys">OpenGnsys</text:a> realiza una serie de procesos para confirmar la imagen. El proceso de incorporación habrá finalizado cuando aparezcan en /opt/opengnsys/images los correspondientes ficheros fichero-imagen.img.sum y fichero-imagen.img.torrent del fichero-imagen.img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