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192975152496" svg:width="19.0764583333cm" svg:height="10.63625cm" svg:y="0.20cm" draw:z-index="1"><draw:image xlink:href="Pictures/tmp_KzhTW"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192975164432" svg:width="25.0560416667cm" svg:height="10.5039583333cm" svg:y="0.20cm" draw:z-index="1"><draw:image xlink:href="Pictures/tmpemhdAf"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asociado al equipo o situadas en la cache de aquellos clientes promocionados a equipos Master.
    </text:p>
      <text:p text:style-name="Text_20_body">
      Promocionar un equipo a Master signica que su partición cache se podrán definir en la consola como repositorio, con lo cual se le permite realizar algunas tareas propias del Repositorio, por ejemplo: enviar imágenes por multicast. Hay que prestar atención que el la cache de un master definida como repositori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utilizando alguno de los siguientes protocolos de red: unicast, multicast o torrent. Además se ofrece la posibilidad de elegir el método: DIRECT o CACHE. En el primero la imagen se restaura directamente en la partición destino del cliente, y en el segundo (CACHE) se utiliza la partición cache del cliente para almacenar la imagen para su posterior restauración en la partición destino. En el caso de solicitar un comando restaurar con el método CACHE sobre clientes que no disponen el sistema cambia el método a DIRECT con el protocolo unicast.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También denominada gestión de equipos Master.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protocolo: unicast, multicast o torrent y el método:DIRECT o CACHE
      </text:p>
        </text:list-item>
      </text:list>
      <text:p text:style-name="Text_20_body">
      <draw:a xlink:type="simple" xlink:href="https://opengnsys.es/trac/attachment/wiki/OperacionIncorporarImagenes/clonacion_comando.png"><draw:frame text:anchor-type="paragraph" draw:style-name="image-center" draw:name="imageobject-idm45192975002464" svg:width="25.6645833333cm" svg:height="13.97cm" svg:y="0.20cm" draw:z-index="1"><draw:image xlink:href="Pictures/tmphlxKx8"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192974860624" svg:width="25.003125cm" svg:height="19.52625cm" svg:y="0.20cm" draw:z-index="1"><draw:image xlink:href="Pictures/tmpkR6a0j"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192974849264" svg:width="23.4420833333cm" svg:height="16.8010416667cm" svg:y="0.20cm" draw:z-index="1"><draw:image xlink:href="Pictures/tmprAwFF4"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192974840512" svg:width="16.5364583333cm" svg:height="12.779375cm" svg:y="0.20cm" draw:z-index="1"><draw:image xlink:href="Pictures/tmpG3bf0S"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192974832144" svg:width="20.2141666667cm" svg:height="11.6945833333cm" svg:y="0.20cm" draw:z-index="1"><draw:image xlink:href="Pictures/tmpSb2oXk"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192974828208" svg:width="27.066875cm" svg:height="17.9122916667cm" svg:y="0.20cm" draw:z-index="1"><draw:image xlink:href="Pictures/tmp_QnsUM"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192974806224" svg:width="26.6170833333cm" svg:height="16.1395833333cm" svg:y="0.20cm" draw:z-index="1"><draw:image xlink:href="Pictures/tmp1cXO2g"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