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roducción
    </text:h>
      <text:list text:style-name="List_20_1">
        <text:list-item>
          <text:p text:style-name="list-item-bullet">La versión 1.0 de <text:a xlink:type="simple" xlink:href="https://opengnsys.es/trac/wiki/OpenGnsys">OpenGnsys</text:a> sólo trabaja con imágenes monolíticas.
      </text:p>
        </text:list-item>
        <text:list-item>
          <text:p text:style-name="list-item-bullet">El proceso de incorporar una imagen para su posterior distribución sería:
        
      </text:p>
          <text:list text:style-name="List_20_1">
            <text:list-item>
              <text:p text:style-name="list-item-bullet">Alta del objeto imagen en la aplicación OG y la vinculación con el fichero-imagen, desde el botón de opcion general "Imagenes".
          </text:p>
            </text:list-item>
            <text:list-item>
              <text:p text:style-name="list-item-bullet">Almacenar la imagen en el repositorio:
            
          </text:p>
              <text:list text:style-name="List_20_1">
                <text:list-item>
                  <text:p text:style-name="list-item-bullet">Desde el comando-&gt;Crear Imagen sobre un ordenador en cuya partición tenga un Sistema Operativo Instalado.
              </text:p>
                </text:list-item>
                <text:list-item>
                  <text:p text:style-name="list-item-bullet">Incorporarla y reutilizar una imagen desde otra versión <text:a xlink:type="simple" xlink:href="https://opengnsys.es/trac/wiki/OpenGnsys">OpenGnsys</text:a> u otro servidor <text:a xlink:type="simple" xlink:href="https://opengnsys.es/trac/wiki/OpenGnsys">OpenGnsys</text:a>.
              </text:p>
                </text:list-item>
                <text:list-item>
                  <text:p text:style-name="list-item-bullet">Incorporar y reutilizar una imagen desde otra aplicación de clonación basada en Softare Libre.
              </text:p>
                </text:list-item>
              </text:list>
            </text:list-item>
            <text:list-item>
              <text:p text:style-name="list-item-bullet">La vinculación entre el objeto imagen y el fichero físico de la imagen es automática si coinciden los nombres.
          </text:p>
            </text:list-item>
          </text:list>
        </text:list-item>
      </text:list>
      <text:h text:style-name="Heading_20_2" text:outline-level="2">
      Alta del objeto imagen en la aplicación web OG y preparar su vinculación con el fichero-imagen
    </text:h>
      <text:list text:style-name="List_20_1">
        <text:list-item>
          <text:p text:style-name="list-item-bullet">nombre canónico: será el nombre que deberá ser almacenado en el directorio /opt/opengnsys/images del repositorio.
      </text:p>
        </text:list-item>
        <text:list-item>
          <text:p text:style-name="list-item-bullet">NOTA: para evitar problemas con el nombre canónico, intentar no utilizar algunos caracteres especiales tales como [ espacios, \ / ` ' . ]
      </text:p>
        </text:list-item>
        <text:list-item>
          <text:p text:style-name="list-item-bullet">NOTA: todos los campos son obligatorios, a pesar de que algunos no son validados por la aplicación web.
      </text:p>
        </text:list-item>
      </text:list>
      <text:h text:style-name="Heading_20_2" text:outline-level="2">
      Crear una imagen desde una partición de un cliente <text:a xlink:type="simple" xlink:href="https://opengnsys.es/trac/wiki/OpenGnsys">OpenGnsys</text:a> al objeto imagen de la aplicación web OG
    </text:h>
      <text:p text:style-name="Text_20_body">
      a
    </text:p>
      <text:h text:style-name="Heading_20_2" text:outline-level="2">
      Incorporar una imagen desde otro servidor Og, u otra aplicación de clonación basadas en <text:a xlink:type="simple" xlink:href="">OpenSource?</text:a> tipo Brutalix, HIDRA, EAC, FOG, Clonezilla.
    </text:h>
      <text:list text:style-name="List_20_1">
        <text:list-item>
          <text:p text:style-name="list-item-bullet">La imagen deberá ser almacenada en /opt/opengnsys/images del servidor repositorio.
      </text:p>
        </text:list-item>
        <text:list-item>
          <text:p text:style-name="list-item-bullet">El nombre de la imagen será la composición del nombre canónico que se introdujo al dar de alta el objeto imagen desde la opción "imagen" de la consola web.
      </text:p>
        </text:list-item>
        <text:list-item>
          <text:p text:style-name="list-item-bullet">Si la imagen ya está en /opt/opengnsys/images (debido a que la partición o el disco duro ha sido reutilizado)
        
      </text:p>
          <text:list text:style-name="List_20_1">
            <text:list-item>
              <text:p text:style-name="list-item-bullet">Eliminamos los .sum y .torrent si existen.
          </text:p>
            </text:list-item>
            <text:list-item>
              <text:p text:style-name="list-item-bullet">En el caso de que el nombre de la imagen tuviese una extensión distinta a .img renombrarla para que así sea.
          </text:p>
            </text:list-item>
          </text:list>
        </text:list-item>
        <text:list-item>
          <text:p text:style-name="list-item-bullet">Si la imagen no está en el directorio /opt/opengnsys/images.
        
      </text:p>
          <text:list text:style-name="List_20_1">
            <text:list-item>
              <text:p text:style-name="list-item-bullet">Copiarla con una extensión distinta a .img.
          </text:p>
            </text:list-item>
            <text:list-item>
              <text:p text:style-name="list-item-bullet">Una vez terminado el proceso de copiado, renombrar la imagen para que tenga la extensión .img
          </text:p>
            </text:list-item>
          </text:list>
        </text:list-item>
      </text:list>
      <text:p text:style-name="Text_20_body">
      NOTA: el proceso, según el caso, de borrar el .sum y el .torrent y no tener un fichero.img hasta estar seguro de que el fichero es completo, es debido a que <text:a xlink:type="simple" xlink:href="https://opengnsys.es/trac/wiki/OpenGnsys">OpenGnsys</text:a> realiza una serie de procesos para confirmar la imagen. El proceso de incorporación habrá finalizado cuando aparezcan en /opt/opengnsys/images los correspondientes ficheros fichero-imagen.img.sum y fichero-imagen.img.torrent del fichero-imagen.img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