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121040657840" svg:width="19.0764583333cm" svg:height="10.63625cm" svg:y="0.20cm" draw:z-index="1"><draw:image xlink:href="Pictures/tmpNP1moz"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121040287264" svg:width="25.0560416667cm" svg:height="10.5039583333cm" svg:y="0.20cm" draw:z-index="1"><draw:image xlink:href="Pictures/tmpcpNIB2"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6121040373792" svg:width="25.6645833333cm" svg:height="13.97cm" svg:y="0.20cm" draw:z-index="1"><draw:image xlink:href="Pictures/tmpPHfxXa"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121040233760" svg:width="25.003125cm" svg:height="19.52625cm" svg:y="0.20cm" draw:z-index="1"><draw:image xlink:href="Pictures/tmpR2pRil"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121040222352" svg:width="23.4420833333cm" svg:height="16.8010416667cm" svg:y="0.20cm" draw:z-index="1"><draw:image xlink:href="Pictures/tmpMRuWfE"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121040213552" svg:width="16.5364583333cm" svg:height="12.779375cm" svg:y="0.20cm" draw:z-index="1"><draw:image xlink:href="Pictures/tmpQU2j2r"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121040205184" svg:width="20.2141666667cm" svg:height="11.6945833333cm" svg:y="0.20cm" draw:z-index="1"><draw:image xlink:href="Pictures/tmpPYi69k"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121040201248" svg:width="27.066875cm" svg:height="17.9122916667cm" svg:y="0.20cm" draw:z-index="1"><draw:image xlink:href="Pictures/tmpPIULgq"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Este asistente permite utilizar un cliente opengnsys para enviar imágenes de sistema operativos -ubicacados en su cache o en su repositorio asociado- así como aquellos sistemas operativos que tenga instalados en su correspondiente partición.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121040179264" svg:width="26.6170833333cm" svg:height="16.1395833333cm" svg:y="0.20cm" draw:z-index="1"><draw:image xlink:href="Pictures/tmpmlE0kj"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