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805089795744" svg:width="19.0764583333cm" svg:height="10.63625cm" svg:y="0.20cm" draw:z-index="1"><draw:image xlink:href="Pictures/tmpyHRs_6"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805089763248" svg:width="25.0560416667cm" svg:height="10.5039583333cm" svg:y="0.20cm" draw:z-index="1"><draw:image xlink:href="Pictures/tmp0UbBG3"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5805089755200" svg:width="25.6645833333cm" svg:height="13.97cm" svg:y="0.20cm" draw:z-index="1"><draw:image xlink:href="Pictures/tmpf1GBeZ"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805089730256" svg:width="25.003125cm" svg:height="19.52625cm" svg:y="0.20cm" draw:z-index="1"><draw:image xlink:href="Pictures/tmpG50CWZ"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805089718848" svg:width="23.4420833333cm" svg:height="16.8010416667cm" svg:y="0.20cm" draw:z-index="1"><draw:image xlink:href="Pictures/tmpqkcKtg"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805089709968" svg:width="16.5364583333cm" svg:height="12.779375cm" svg:y="0.20cm" draw:z-index="1"><draw:image xlink:href="Pictures/tmpTTNTl5"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805089701600" svg:width="20.2141666667cm" svg:height="11.6945833333cm" svg:y="0.20cm" draw:z-index="1"><draw:image xlink:href="Pictures/tmpwv0i_g"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805089697664" svg:width="27.066875cm" svg:height="17.9122916667cm" svg:y="0.20cm" draw:z-index="1"><draw:image xlink:href="Pictures/tmplK1Oem"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805089678016" svg:width="26.6170833333cm" svg:height="16.1395833333cm" svg:y="0.20cm" draw:z-index="1"><draw:image xlink:href="Pictures/tmpcGehdo"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