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Esta página se está actualizando</text:span>
    </text:p>
      <text:h text:style-name="Heading_20_2" text:outline-level="2">
      Introducción
    </text:h>
      <text:p text:style-name="Text_20_body">
      La versión 1.0.1 de OpenGnsys sólo trabaja con imágenes monolítica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p text:style-name="Text_20_body">
      *La versión 1.0.1 incluye bastantes diferencias respecto a la versión 1.0, por lo que se recomienda que para la versión 1.0 se use la <text:a xlink:type="simple" xlink:href="https://opengnsys.es/trac/wiki/OperacionIncorporarImagenesv1.0">documentación anterior</text:a>.
    </text:p>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imagen_nueva.png"><draw:frame text:anchor-type="paragraph" draw:style-name="image-center" draw:name="imageobject-idm45192975152992" svg:width="19.0764583333cm" svg:height="10.63625cm" svg:y="0.20cm" draw:z-index="1"><draw:image xlink:href="Pictures/tmpyMYNDy" xlink:type="simple" xlink:show="embed" xlink:actuate="onLoad"/><svg:title>Imagen nueva</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text:span text:style-name="strong">pestaña aulas</text:span>, nos vamos al equipo que deseemos y utilizamos el comando <text:span text:style-name="strong">crear imagen</text:span>.
    </text:p>
      <text:p text:style-name="Text_20_body">
      Me permite seleccionar la partición que quiero clonar, el nombre de la imagen y el repositorio donde la almacenaré.
    </text:p>
      <text:p text:style-name="Text_20_body">
      Observamos que junto al nombre de la imagen aparece el repositorio al que la hemos asociado en el momento de definirla, este valor es sólo informativo ya que la imagen se creará en el repositorio que elijamos en este comando.
    </text:p>
      <text:p text:style-name="Text_20_body">
      <draw:a xlink:type="simple" xlink:href="https://opengnsys.es/trac/attachment/wiki/OperacionIncorporarImagenes/imagen_crear.png"><draw:frame text:anchor-type="paragraph" draw:style-name="image-center" draw:name="imageobject-idm45192974837056" svg:width="25.0560416667cm" svg:height="10.5039583333cm" svg:y="0.20cm" draw:z-index="1"><draw:image xlink:href="Pictures/tmpWAPo9s" xlink:type="simple" xlink:show="embed" xlink:actuate="onLoad"/><svg:title>Crear imagen</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más la extensión .img.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text:p text:style-name="Text_20_body">
      Un método para comprobar que la imagen incorporada será reconocida por OpenGnsys es ejecutar, desde un cliente PXE !Opengnsys la siguiente instrucción:
    </text:p>
      <text:p text:style-name="Preformatted_20_Text">(IMGogclient)root@ING2-111:/# ogGetImageInfo /opt/opengnsys/images/201011b1.img<text:line-break/># En este caso, la información que nos proporciona es:<text:line-break/>#Herramienta de clonacion : Compresor : Sistema de archivos : tamaño en KB requeridos para ser restaurada<text:line-break/>PARTCLONE:LZOP:NTFS:72100000</text:p>
      <text:p text:style-name="Text_20_body"/>
      <text:h text:style-name="Heading_20_2" text:outline-level="2">
      Restaurar una imagen
    </text:h>
      <text:p text:style-name="Text_20_body">
      Se podrán restaurar imágenes contenidas en el repositorio que tiene es equipo asignado o situadas en la cache de otros clientes o en otro repositorio.
    </text:p>
      <text:p text:style-name="Text_20_body">
      Las caches de los clientes se podrán definir en la consola como repositorio, pero no podrán estar asignadas a un equipo ya que no contienen la parte del cliente que está en la red.
    </text:p>
      <text:p text:style-name="Text_20_body">
      Tenemos tres formas de restaurar las imágenes.
    </text:p>
      <text:list text:style-name="List_20_1">
        <text:list-item>
          <text:p text:style-name="list-item-bullet">
        <text:span text:style-name="strong">Comando restaurar</text:span>: restaura una imagen desde el repositorio asignado al equipo a través de unicast, multicast o torrent (en los dos últimos casos usará la cache).
      </text:p>
        </text:list-item>
        <text:list-item>
          <text:p text:style-name="list-item-bullet">
        <text:span text:style-name="strong">Asistente Deploy de imágenes</text:span>. Restaura una imagen utilizando la cache. La trae del repositorio a la cache con los protocolos multicast o torrent
      </text:p>
        </text:list-item>
        <text:list-item>
          <text:p text:style-name="list-item-bullet">
        <text:span text:style-name="strong">Asistente Clonación Particiones Remotas</text:span>. Utiliza un equipo cliente como origen de la clonación, permite tomar el contenido de una partición o una imagen contenida en la cache. También permite traer una imagen desde el repositorio por unicast y servirla al resto de equipos del grupo con el protocolo unicast o multicast
      </text:p>
        </text:list-item>
      </text:list>
      <text:p text:style-name="Text_20_body">
      <text:span text:style-name="underline">Comprobación del tamaño de la cache</text:span>
    </text:p>
      <text:p text:style-name="Text_20_body">
      Al restaurar utilizando la cache del cliente destino se comprueba si hay espacio disponible para guardar la imagen, en caso contrario se clonará directamente desde el repositorio a la partición del equipo cliente por unicast.
    </text:p>
      <text:h text:style-name="Heading_20_3" text:outline-level="3">
      Comando restaurar
    </text:h>
      <text:p text:style-name="Text_20_body">
      En la <text:span text:style-name="strong">pestaña aulas</text:span> pulsaremos sobre el ámbito deseado con el botón derecho pulsamos el comandos <text:span text:style-name="strong">Restaurar Imagen</text:span>.
    </text:p>
      <text:p text:style-name="Text_20_body">
      Mostrará la información sobre las particiones del equipo/equipos y el sistema operativo que contienen.
    </text:p>
      <text:p text:style-name="Text_20_body">
      Nos pedirá información sobre:
    </text:p>
      <text:list text:style-name="List_20_1">
        <text:list-item>
          <text:p text:style-name="list-item-bullet">
        <text:span text:style-name="strong">par</text:span>: partición de destino de la imagen.
      </text:p>
        </text:list-item>
        <text:list-item>
          <text:p text:style-name="list-item-bullet">
        <text:span text:style-name="strong">Imagen</text:span> (mismo sistema o distinto sistema): la imagen que queremos restaurar situada en el repositorio que tiene asignado el ámbito.
      </text:p>
        </text:list-item>
        <text:list-item>
          <text:p text:style-name="list-item-bullet">
        <text:span text:style-name="strong">Método</text:span>: unicast, multicast o torrent
      </text:p>
        </text:list-item>
      </text:list>
      <text:p text:style-name="Text_20_body">
      <draw:a xlink:type="simple" xlink:href="https://opengnsys.es/trac/attachment/wiki/OperacionIncorporarImagenes/clonacion_comando.png"><draw:frame text:anchor-type="paragraph" draw:style-name="image-center" draw:name="imageobject-idm45192974928512" svg:width="25.6645833333cm" svg:height="13.97cm" svg:y="0.20cm" draw:z-index="1"><draw:image xlink:href="Pictures/tmpywVqSt" xlink:type="simple" xlink:show="embed" xlink:actuate="onLoad"/><svg:title>Clonación con el comando restaurar imagen</svg:title></draw:frame></draw:a>
    </text:p>
      <text:h text:style-name="Heading_20_3" text:outline-level="3">
      Asistente de Deploy de imágenes
    </text:h>
      <text:p text:style-name="Text_20_body">
      Este asistente realiza los siguientes pasos:
    </text:p>
      <text:list text:style-name="List_20_1">
        <text:list-item>
          <text:p text:style-name="list-item-bullet">Se comprueba si existe la imagen en la cache y si coincide con la del repositorio.
      </text:p>
        </text:list-item>
        <text:list-item>
          <text:p text:style-name="list-item-bullet">Si no es así, la imagen se guarda desde el servidor en la partición cache de los clientes, utilizando los protocolo P2P, multicast o unicast.
      </text:p>
        </text:list-item>
        <text:list-item>
          <text:p text:style-name="list-item-bullet">Se restaurar dicha imagen desde la cache a la partición destino del cliente.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deployImage.png"><draw:frame text:anchor-type="paragraph" draw:style-name="image-center" draw:name="imageobject-idm45192974898400" svg:width="25.003125cm" svg:height="19.52625cm" svg:y="0.20cm" draw:z-index="1"><draw:image xlink:href="Pictures/tmp_g1ZAK" xlink:type="simple" xlink:show="embed" xlink:actuate="onLoad"/><svg:title>Clonación con el asistente deploy imágenes</svg:title></draw:frame></draw:a>
    </text:p>
      <text:h text:style-name="Heading_20_4" text:outline-level="4">
      Datos del protocolo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deployImage_multicast.png"><draw:frame text:anchor-type="paragraph" draw:style-name="image-center" draw:name="imageobject-idm45192974790736" svg:width="23.4420833333cm" svg:height="16.8010416667cm" svg:y="0.20cm" draw:z-index="1"><draw:image xlink:href="Pictures/tmpreJxcy" xlink:type="simple" xlink:show="embed" xlink:actuate="onLoad"/><svg:title>Clonación con el asistente deploy imágnes por multicast</svg:title></draw:frame></draw:a>
    </text:p>
      <text:h text:style-name="Heading_20_4" text:outline-level="4">
      Datos del protocolo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deployImage_torrent01.png"><draw:frame text:anchor-type="paragraph" draw:style-name="image-center" draw:name="imageobject-idm45192974781968" svg:width="16.5364583333cm" svg:height="12.779375cm" svg:y="0.20cm" draw:z-index="1"><draw:image xlink:href="Pictures/tmpfR1yFc" xlink:type="simple" xlink:show="embed" xlink:actuate="onLoad"/><svg:title>Clonación con el asistente deploy imágnes por torrent opciones</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deployImage_torrent02.png"><draw:frame text:anchor-type="paragraph" draw:style-name="image-center" draw:name="imageobject-idm45192974773696" svg:width="20.2141666667cm" svg:height="11.6945833333cm" svg:y="0.20cm" draw:z-index="1"><draw:image xlink:href="Pictures/tmpI4LtGb" xlink:type="simple" xlink:show="embed" xlink:actuate="onLoad"/><svg:title>Clonación con el asistente deploy imágenes por torrent tracker 1</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deployImage_torrent03.png"><draw:frame text:anchor-type="paragraph" draw:style-name="image-center" draw:name="imageobject-idm45192974769760" svg:width="27.066875cm" svg:height="17.9122916667cm" svg:y="0.20cm" draw:z-index="1"><draw:image xlink:href="Pictures/tmpHAjX_F" xlink:type="simple" xlink:show="embed" xlink:actuate="onLoad"/><svg:title>Clonación con el asistente deploy imágenes por torrent tracker 2</svg:title></draw:frame></draw:a>
    </text:p>
      <text:h text:style-name="Heading_20_3" text:outline-level="3">
      Asistente para la clonación de Particiones Remotas
    </text:h>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clonacion_distribuida.png"><draw:frame text:anchor-type="paragraph" draw:style-name="image-center" draw:name="imageobject-idm45192974750112" svg:width="26.6170833333cm" svg:height="16.1395833333cm" svg:y="0.20cm" draw:z-index="1"><draw:image xlink:href="Pictures/tmpz76jOk" xlink:type="simple" xlink:show="embed" xlink:actuate="onLoad"/><svg:title>Asistente de clonación de particiones remotas</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