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5192975066288" svg:width="19.0764583333cm" svg:height="10.63625cm" svg:y="0.20cm" draw:z-index="1"><draw:image xlink:href="Pictures/tmpJ4JnQj"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5192974786496" svg:width="25.0560416667cm" svg:height="10.5039583333cm" svg:y="0.20cm" draw:z-index="1"><draw:image xlink:href="Pictures/tmpN_8mgv"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que tiene es equipo asignado o situadas en la cache de otros clientes o en otro repositorio.
    </text:p>
      <text:p text:style-name="Text_20_body">
      Las caches de los clientes se podrán definir en la consola como repositorio, per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a través de unicast, multicast o torrent (en los dos últimos casos usará la cache).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Hay que tener en cuenta que si elegimos la opción (distinto sistema), el Sistema Operativo elegido debe ser compatible con el sistema de ficheros de la partición (ej. No podríamos clonar un sistema linux si la partición es NTFS), en ese caso habría que <text:a xlink:type="simple" xlink:href="https://opengnsys.es/trac/wiki/OperacionParticionado#Formatearunapartici%C3%B3n">formatear antes la partición</text:a> a un sistema de ficheros válido.
      </text:p>
        </text:list-item>
        <text:list-item>
          <text:p text:style-name="list-item-bullet">
        <text:span text:style-name="strong">Método</text:span>: unicast, multicast o torrent
      </text:p>
        </text:list-item>
      </text:list>
      <text:p text:style-name="Text_20_body">
      <draw:a xlink:type="simple" xlink:href="https://opengnsys.es/trac/attachment/wiki/OperacionIncorporarImagenes/clonacion_comando.png"><draw:frame text:anchor-type="paragraph" draw:style-name="image-center" draw:name="imageobject-idm45192974836208" svg:width="25.6645833333cm" svg:height="13.97cm" svg:y="0.20cm" draw:z-index="1"><draw:image xlink:href="Pictures/tmp2xelVp" xlink:type="simple" xlink:show="embed" xlink:actuate="onLoad"/><svg:title>Clonación con el comando restaurar imagen</svg:title></draw:frame></draw:a>
    </text:p>
      <text:h text:style-name="Heading_20_3" text:outline-level="3">
      Asistente de Deploy de imágenes
    </text:h>
      <text:p text:style-name="Text_20_body">
      Este asistente realiza los siguientes pasos:
    </text:p>
      <text:list text:style-name="List_20_1">
        <text:list-item>
          <text:p text:style-name="list-item-bullet">Se comprueba si existe la imagen en la cache y si coincide con la del repositorio.
      </text:p>
        </text:list-item>
        <text:list-item>
          <text:p text:style-name="list-item-bullet">Si no es así, la imagen se guarda desde el servidor en la partición cache de los clientes, utilizando los protocolo P2P, multicast o unicast.
      </text:p>
        </text:list-item>
        <text:list-item>
          <text:p text:style-name="list-item-bullet">Se restaurar dicha imagen desde la cache a la partición destino del cliente.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5192974876992" svg:width="25.003125cm" svg:height="19.52625cm" svg:y="0.20cm" draw:z-index="1"><draw:image xlink:href="Pictures/tmpg31BUD"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5192974763520" svg:width="23.4420833333cm" svg:height="16.8010416667cm" svg:y="0.20cm" draw:z-index="1"><draw:image xlink:href="Pictures/tmp0iozuX"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5192974754992" svg:width="16.5364583333cm" svg:height="12.779375cm" svg:y="0.20cm" draw:z-index="1"><draw:image xlink:href="Pictures/tmpyXhkHy"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5192974746720" svg:width="20.2141666667cm" svg:height="11.6945833333cm" svg:y="0.20cm" draw:z-index="1"><draw:image xlink:href="Pictures/tmpin4oTK"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5192974742784" svg:width="27.066875cm" svg:height="17.9122916667cm" svg:y="0.20cm" draw:z-index="1"><draw:image xlink:href="Pictures/tmp6H_jY9"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5192974723200" svg:width="26.6170833333cm" svg:height="16.1395833333cm" svg:y="0.20cm" draw:z-index="1"><draw:image xlink:href="Pictures/tmpyrPQ52"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