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6109060614128" svg:width="19.0764583333cm" svg:height="10.63625cm" svg:y="0.20cm" draw:z-index="1"><draw:image xlink:href="Pictures/tmprO3GR0"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6109060326176" svg:width="25.0560416667cm" svg:height="10.5039583333cm" svg:y="0.20cm" draw:z-index="1"><draw:image xlink:href="Pictures/tmpN0pnk1"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asociado al equipo o situadas en la cache de aquellos clientes promocionados a equipos Master.
    </text:p>
      <text:p text:style-name="Text_20_body">
      Promocionar un equipo a Master signica que su partición cache se podrán definir en la consola como repositorio, con lo cual se le permite realizar algunas tareas propias del Repositorio, por ejemplo: enviar imágenes por multicast. Hay que prestar atención que el la cache de un master definida como repositori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utilizando alguno de los siguientes protocolos de red: unicast, multicast o torrent. Además se ofrece la posibilidad de elegir el método: DIRECT o CACHE. En el primero la imagen se restaura directamente en la partición destino del cliente, y en el segundo (CACHE) se utiliza la partición cache del cliente para almacenar la imagen para su posterior restauración en la partición destino. En el caso de solicitar un comando restaurar con el método CACHE sobre clientes que no disponen el sistema cambia el método a DIRECT con el protocolo unicast.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También denominada gestión de equipos Master.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protocolo: unicast, multicast o torrent y el método:DIRECT o CACHE
      </text:p>
        </text:list-item>
      </text:list>
      <text:p text:style-name="Text_20_body">
      <draw:a xlink:type="simple" xlink:href="https://opengnsys.es/trac/attachment/wiki/OperacionIncorporarImagenes/clonacion_comando.png"><draw:frame text:anchor-type="paragraph" draw:style-name="image-center" draw:name="imageobject-idm46109060344000" svg:width="25.6645833333cm" svg:height="13.97cm" svg:y="0.20cm" draw:z-index="1"><draw:image xlink:href="Pictures/tmp8vhtBr"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fases; en la la primera se actualiza la partición cache de los clientes con los ficheros-imágenes de los sistemas operativos indicados desde el repositorio <text:a xlink:type="simple" xlink:href="https://opengnsys.es/trac/wiki/OpenGnsys">OpenGnsys</text:a> y la segunda, se restaura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Solo para el modo de trabajo <text:span text:style-name="underline">deploy image::</text:span>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6109060274000" svg:width="25.003125cm" svg:height="19.52625cm" svg:y="0.20cm" draw:z-index="1"><draw:image xlink:href="Pictures/tmptNL0yl"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6109060262704" svg:width="23.4420833333cm" svg:height="16.8010416667cm" svg:y="0.20cm" draw:z-index="1"><draw:image xlink:href="Pictures/tmpHRN0sm"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6109060253968" svg:width="16.5364583333cm" svg:height="12.779375cm" svg:y="0.20cm" draw:z-index="1"><draw:image xlink:href="Pictures/tmpE5cguy"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6109060245664" svg:width="20.2141666667cm" svg:height="11.6945833333cm" svg:y="0.20cm" draw:z-index="1"><draw:image xlink:href="Pictures/tmptsz9rf"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6109060241792" svg:width="27.066875cm" svg:height="17.9122916667cm" svg:y="0.20cm" draw:z-index="1"><draw:image xlink:href="Pictures/tmpBVkCKi"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Este asistente permite utilizar un cliente MASTER <text:a xlink:type="simple" xlink:href="https://opengnsys.es/trac/wiki/OpenGnSys">OpenGnSys</text:a> para:
    </text:p>
      <text:list text:style-name="List_20_1">
        <text:list-item>
          <text:p text:style-name="list-item-bullet">Clonar sistemas operativos sin crear previamente la imágen. Es decir, el equipo Master envia el contenido de su particiones directamente.
      </text:p>
        </text:list-item>
        <text:list-item>
          <text:p text:style-name="list-item-bullet">Asumir temporalmente el envío de imágenes al resto de equipos del ámbito.
        
      </text:p>
          <text:list text:style-name="List_20_1">
            <text:list-item>
              <text:p text:style-name="list-item-bullet">Puede utilizar las imágenes ubicadas tanto en la propia CACHE del equipo MASTER como aquellas imágenes ubicadas en el REPOSITORIO asociado al equipo MASTER.
          </text:p>
            </text:list-item>
          </text:list>
        </text:list-item>
      </text:list>
      <text:p text:style-name="Text_20_body">
      Los protocolos de transferencia permitidos actualmente con este asistente son multicast y unicast.
    </text:p>
      <text:p text:style-name="Text_20_body">
      No se requiere partición CACHE en los clientes, la restauración/clonación es directa sobre la partición destino.
    </text:p>
      <text:h text:style-name="Heading_20_4" text:outline-level="4">
      Requisitos
    </text:h>
      <text:p text:style-name="Text_20_body">
      Requisitos de uso para <text:a xlink:type="simple" xlink:href="https://opengnsys.es/trac/wiki/OpenGnSys">OpenGnSys</text:a> 1.0.5 y superiores.
    </text:p>
      <text:p text:style-name="Text_20_body">
      No es necesario relizar ningún proceso previo.
    </text:p>
      <text:p text:style-name="Text_20_body">
      Requisitos de uso para <text:a xlink:type="simple" xlink:href="https://opengnsys.es/trac/wiki/OpenGnSys">OpenGnSys</text:a> 1.0.4 y anteriores.
    </text:p>
      <text:p text:style-name="Text_20_body">
      Para que un cliente pueda realizar estas operaciones debe de asumir uno de los dos niveles que un <text:span text:style-name="emphasis">master</text:span> puede ser definido. Cualquier equipo cliente opengnsys, puede asumir el papel de master, el cual puede enviar las imágenes que tiene acceso desde su repositorio asignado así como los sistemas operativos instalados en sus particiones. Además de las funciones básicas, si queremos definir un cliente como master a nivel de repositorio, por ejemplo, generar imágenes de sus sistemas operativos en su partición cache, así como utilizarlas como origen para los demás clientes, debemos de darlo de alta como repositorio.
    </text:p>
      <text:h text:style-name="Heading_20_4" text:outline-level="4">
      Uso
    </text:h>
      <text:p text:style-name="Text_20_body">
      Se utiliza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6109060213248" svg:width="26.6170833333cm" svg:height="16.1395833333cm" svg:y="0.20cm" draw:z-index="1"><draw:image xlink:href="Pictures/tmpjI_Miw"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text:h text:style-name="Heading_20_2" text:outline-level="2">
      Escalada de servicios específicos de repositorio - MASTER -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