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RE
    </text:p>
      <text:list text:style-name="List_20_1">
        <text:list-item>
          <text:p text:style-name="list-item-bullet">Gestion de módulos
      </text:p>
        </text:list-item>
        <text:list-item>
          <text:p text:style-name="list-item-bullet">Gestion de roles y permisos
      </text:p>
        </text:list-item>
        <text:list-item>
          <text:p text:style-name="list-item-bullet">Framework MCV (Modelo Vista Controlador)
      </text:p>
        </text:list-item>
        <text:list-item>
          <text:p text:style-name="list-item-bullet">Vista de usuario (Gestión de menús)
      </text:p>
        </text:list-item>
        <text:list-item>
          <text:p text:style-name="list-item-bullet">Dependencias entre módulos y core
      </text:p>
        </text:list-item>
        <text:list-item>
          <text:p text:style-name="list-item-bullet">Configuracion
      </text:p>
        </text:list-item>
        <text:list-item>
          <text:p text:style-name="list-item-bullet">REST
      </text:p>
        </text:list-item>
        <text:list-item>
          <text:p text:style-name="list-item-bullet">LOG
      </text:p>
        </text:list-item>
        <text:list-item>
          <text:p text:style-name="list-item-bullet">Notificaciones y alarmas.
      </text:p>
        </text:list-item>
      </text:list>
      <text:p text:style-name="Text_20_body">
      MODULOS
    </text:p>
      <text:list text:style-name="List_20_1">
        <text:list-item>
          <text:p text:style-name="list-item-bullet">M. Cola de acciones (enocolar, ver, estado, seguiminetos, caduciadad)
      </text:p>
        </text:list-item>
      </text:list>
      <text:list text:style-name="List_20_1">
        <text:list-item>
          <text:p text:style-name="list-item-bullet">M. Inventario (listar, buscar o asignar, exportar, importar (GLPI)
        
      </text:p>
          <text:list text:style-name="List_20_1">
            <text:list-item>
              <text:p text:style-name="list-item-bullet">Herencia para Hardware
          </text:p>
            </text:list-item>
            <text:list-item>
              <text:p text:style-name="list-item-bullet">herencia para Software
          </text:p>
            </text:list-item>
          </text:list>
        </text:list-item>
      </text:list>
      <text:list text:style-name="List_20_1">
        <text:list-item>
          <text:p text:style-name="list-item-bullet">M. Estadisticas. (ver, filtar)
      </text:p>
        </text:list-item>
      </text:list>
      <text:list text:style-name="List_20_1">
        <text:list-item>
          <text:p text:style-name="list-item-bullet">M.REPO (añadir, borrar, modificar)
      </text:p>
        </text:list-item>
      </text:list>
      <text:list text:style-name="List_20_1">
        <text:list-item>
          <text:p text:style-name="list-item-bullet">M. Imagenes (definir, crear, borrar, listar, desplegar, mover a otro repo, publicar o activar, despublicar o desactivar)
      </text:p>
        </text:list-item>
      </text:list>
      <text:p text:style-name="Quotations">
        herencia monolitiaca. herencia sincronizada.
      </text:p>
      <text:list text:style-name="List_20_1">
        <text:list-item>
          <text:p text:style-name="list-item-bullet">M. Recursos avanzados (crear, borrar, modificar, listar, buscar, mover, estado, exportar, importar)
      </text:p>
        </text:list-item>
      </text:list>
      <text:p text:style-name="Quotations">
        herencia aulas. (ver distribucion, reserva (MRBS) herencia grupos herencia ordenadores herenica lista de recursos (estatica y dinamicas)
      </text:p>
      <text:list text:style-name="List_20_1">
        <text:list-item>
          <text:p text:style-name="list-item-bullet">Comandos.
      </text:p>
        </text:list-item>
      </text:list>
      <text:p text:style-name="Quotations">
        herenica ejectuar herencia ....
      </text:p>
      <text:list text:style-name="List_20_1">
        <text:list-item>
          <text:p text:style-name="list-item-bullet">Procedimientos (crear, borrar, modificar, listar, ejecutar, planificar)
      </text:p>
        </text:list-item>
      </text:list>
      <text:list text:style-name="List_20_1">
        <text:list-item>
          <text:p text:style-name="list-item-bullet">Menus de clientes (crear, borrar, listar, modificar)
      </text:p>
        </text:list-item>
      </text:list>
      <text:p text:style-name="Quotations">
        herencia automatico herencia personalizado.
      </text:p>
      <text:list text:style-name="List_20_1">
        <text:list-item>
          <text:p text:style-name="list-item-bullet">Protocolos
      </text:p>
        </text:list-item>
      </text:list>
      <text:p text:style-name="Quotations">
        herencia torret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