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s de nombre
    </text:h>
      <text:p text:style-name="Text_20_body">
      Cuando tengamos unos cuantos podemos votarlos, comentarlos, ...
    </text:p>
      <text:list text:style-name="List_20_1">
        <text:list-item>
          <text:p text:style-name="list-item-bullet">GNSys
      </text:p>
        </text:list-item>
        <text:list-item>
          <text:p text:style-name="list-item-bullet">OpenGNSys
      </text:p>
        </text:list-item>
        <text:list-item>
          <text:p text:style-name="list-item-bullet">Gensys
      </text:p>
        </text:list-item>
        <text:list-item>
          <text:p text:style-name="list-item-bullet">Genesys
      </text:p>
        </text:list-item>
        <text:list-item>
          <text:p text:style-name="list-item-bullet">Quick Deploy
      </text:p>
        </text:list-item>
        <text:list-item>
          <text:p text:style-name="list-item-bullet">Quick Deploy System (QDeSy)
      </text:p>
        </text:list-item>
        <text:list-item>
          <text:p text:style-name="list-item-bullet">Open Quick Deploy System (OpenQDeS)
      </text:p>
        </text:list-item>
        <text:list-item>
          <text:p text:style-name="list-item-bullet">BBDeS(Big Bang Deploy System) ;)
      </text:p>
        </text:list-item>
        <text:list-item>
          <text:p text:style-name="list-item-bullet">DeBoSys (Deploy &amp; Boot System)
      </text:p>
        </text:list-item>
        <text:list-item>
          <text:p text:style-name="list-item-bullet">Dei (Despliegue e inventario)
      </text:p>
        </text:list-item>
        <text:list-item>
          <text:p text:style-name="list-item-bullet">IrisDei (lo mismo, pero con red-Iris )
      </text:p>
        </text:list-item>
        <text:list-item>
          <text:p text:style-name="list-item-bullet">DICE (Despliegue, Inventario y Clonación de Equipos)
      </text:p>
        </text:list-item>
        <text:list-item>
          <text:p text:style-name="list-item-bullet">DICA (lo mismo pero con aulas)
      </text:p>
        </text:list-item>
        <text:list-item>
          <text:p text:style-name="list-item-bullet">DIXIT (Despliegue e Inventario x infraestructuras tecnológicas)
      </text:p>
        </text:list-item>
        <text:list-item>
          <text:p text:style-name="list-item-bullet">!DeployIT (Despliégalo|Deploy information technology| DEsPLiega hOY la Infraestructura Tecnológica)
      </text:p>
        </text:list-item>
        <text:list-item>
          <text:p text:style-name="list-item-bullet">CAOS (Clonación de Aulas Open Source)
      </text:p>
        </text:list-item>
        <text:list-item>
          <text:p text:style-name="list-item-bullet">EZCaos (Easy caos| Caos fácil) :-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