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ón del arranque de los clientes
    </text:h>
      <text:p text:style-name="Text_20_body">
      El servidor OpenGnsys, actua como servidor PXE. Esto nos permite gestionar el arranque del cliente, si éste tiene configurado en la bios que su arranque sea por pxe.
    </text:p>
      <text:p text:style-name="Text_20_body">
      La consola de administración permite configurar los archivos de arranque de cada equipo. Nos permite varias opciones de arranque.
    </text:p>
      <text:list text:style-name="List_20_1">
        <text:list-item>
          <text:p text:style-name="list-item-bullet">cliente opengnsys en modo user
      </text:p>
        </text:list-item>
        <text:list-item>
          <text:p text:style-name="list-item-bullet">cliente opengngys en modo administración
      </text:p>
        </text:list-item>
        <text:list-item>
          <text:p text:style-name="list-item-bullet">desde el disco duro o las dos primeras particiones.
      </text:p>
        </text:list-item>
      </text:list>
      <text:p text:style-name="Text_20_body">
      Para modificar el modo de arranque de uno o varios equipos entramos en la <text:span text:style-name="strong">pestaña aulas</text:span> pulsamos con el botón derecho en un ámbito distinto a un equipo solo, pulsamos la opción <text:span text:style-name="strong">NetBoot Gestion -&gt; NetBoot avanzado</text:span>
    </text:p>
      <text:p text:style-name="Text_20_body">
      Observamos que tenemos cinco columnas correspondiente a los cinco modos de arranque que ofrece la consola y todos los ordenadores que tenemos definidos están situados en una de ellas.
    </text:p>
      <text:p text:style-name="Text_20_body">
      <draw:a xlink:type="simple" xlink:href="https://opengnsys.es/trac/attachment/wiki/NetBoot/netBoot.png"><draw:frame text:anchor-type="paragraph" draw:style-name="image-center" draw:name="imageobject-idm45968894642416" svg:width="21.4841666667cm" svg:height="9.15458333333cm" svg:y="0.20cm" draw:z-index="1"><draw:image xlink:href="Pictures/tmpZAw3Q3" xlink:type="simple" xlink:show="embed" xlink:actuate="onLoad"/><svg:title>Asistente NetBootAvanzado</svg:title></draw:frame></draw:a>
    </text:p>
      <text:p text:style-name="Text_20_body">
      La consola presupone que la mayoría de los equipos estarán configurados con el arranque del cliente opengnsys en modo usuario. Al configurar encontramos varias situaciones:
    </text:p>
      <text:list text:style-name="List_20_1">
        <text:list-item>
          <text:p text:style-name="list-item-bullet">Para cambiar de modo de arranque mayoritario (modo usuario) a otra opción seleccionaremos uno o varios equipos y en la columna del modo de arranque deseado pulsaremos "<text:span text:style-name="strong">IN</text:span>".
      </text:p>
        </text:list-item>
        <text:list-item>
          <text:p text:style-name="list-item-bullet">Cuando tenemos un equipo en una columna diferente de la primera para devolverlo al modo usuario debo seleccionarlo y pulsar "<text:span text:style-name="strong">OUT</text:span>"
      </text:p>
        </text:list-item>
        <text:list-item>
          <text:p text:style-name="list-item-bullet">Si queremos pasar un equipo entre dos columnas distintas de la primera hemos de pasar por ella obligatoriamente: primero debemos pulsar <text:span text:style-name="strong">OUT</text:span> y "sacarlo" a la primera y luego hacer <text:span text:style-name="strong">IN</text:span> a la columna final.
      </text:p>
        </text:list-item>
      </text:list>
      <text:h text:style-name="Heading_20_2" text:outline-level="2">
      Equipos no configurados
    </text:h>
      <text:p text:style-name="Text_20_body">
      Cuando definimos un equipo nuevo en el servicio dhcp y no configuramos el modo de arranque el servidor le envía un menu pxe con dos opciones:
    </text:p>
      <text:list text:style-name="List_20_1">
        <text:list-item>
          <text:p text:style-name="list-item-bullet">arrancar desde el disco duro (por defecto)
      </text:p>
        </text:list-item>
        <text:list-item>
          <text:p text:style-name="list-item-bullet">arrancar con el cliente ogclient en modo usuario.
      </text:p>
        </text:list-item>
      </text:list>
      <text:p text:style-name="Text_20_body">
      Esto permite que se detecte que está funcionando el servidor opengnsys pero respeta la opción de arranque que tuviera el equipo anteriorm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