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s Boot Management
    </text:h>
      <text:p text:style-name="Text_20_body">
      <text:a xlink:type="simple" xlink:href="https://opengnsys.es/trac/wiki/OpenGnSys">OpenGnSys</text:a> server is a PXE server. If the client has BIOS configured startup by PXE, we can manage it.
    </text:p>
      <text:p text:style-name="Text_20_body">
      Management console allow to configure the boot files for each computer. We have several booting options:
    </text:p>
      <text:list text:style-name="List_20_1">
        <text:list-item>
          <text:p text:style-name="list-item-bullet">
        <text:a xlink:type="simple" xlink:href="https://opengnsys.es/trac/wiki/OpenGnSys">OpenGnSys</text:a> client in user mode
      </text:p>
        </text:list-item>
        <text:list-item>
          <text:p text:style-name="list-item-bullet">
        <text:a xlink:type="simple" xlink:href="https://opengnsys.es/trac/wiki/OpenGnSys">OpenGnSys</text:a> client in admin mode
      </text:p>
        </text:list-item>
        <text:list-item>
          <text:p text:style-name="list-item-bullet">From hard disk or the first two partitions
      </text:p>
        </text:list-item>
      </text:list>
      <text:p text:style-name="Text_20_body">
      To modify the boot mode of one or more computers, we access to <text:span text:style-name="strong">Tab Classrooms</text:span> and right-click in an scope different to a single computer. Next, click on <text:span text:style-name="strong">Management NetBoot -&gt; Advanced NetBoot</text:span>.
    </text:p>
      <text:p text:style-name="Text_20_body">
      We can see five columns which is corresponding with the five boot modes that offers the console. And all the computers defined are placed in one of them.
    </text:p>
      <text:p text:style-name="Text_20_body">
      <draw:a xlink:type="simple" xlink:href="https://opengnsys.es/trac/attachment/wiki/NetBoot/en/netBoot.png"><draw:frame text:anchor-type="paragraph" draw:style-name="image-center" draw:name="imageobject-idm46413682317072" svg:width="21.4841666667cm" svg:height="9.15458333333cm" svg:y="0.20cm" draw:z-index="1"><draw:image xlink:href="Pictures/tmpgNwvSU" xlink:type="simple" xlink:show="embed" xlink:actuate="onLoad"/><svg:title/></draw:frame></draw:a>
    </text:p>
      <text:p text:style-name="Text_20_body">
      Console assumes that most computers will be set to start with <text:a xlink:type="simple" xlink:href="https://opengnsys.es/trac/wiki/OpenGnSys">OpenGnSys</text:a> client in user mode. When configure we found serveral situations:
    </text:p>
      <text:list text:style-name="List_20_1">
        <text:list-item>
          <text:p text:style-name="list-item-bullet">To change the boot mode (user mode) to other option, we select one or more computers in the column of the desired boot mode and click on "<text:span text:style-name="strong">IN</text:span>".
      </text:p>
        </text:list-item>
        <text:list-item>
          <text:p text:style-name="list-item-bullet">When we have a computer in a different column of the first, to return to user mode I select it and click on "<text:span text:style-name="strong">OUT</text:span>"
      </text:p>
        </text:list-item>
        <text:list-item>
          <text:p text:style-name="list-item-bullet">If we want to move a computer between two different columns of the first, we have to go through it mandatory: we click on <text:span text:style-name="strong">OUT</text:span> and "get it" to the first and then <text:span text:style-name="strong">IN</text:span> to the final column.
      </text:p>
        </text:list-item>
      </text:list>
      <text:h text:style-name="Heading_20_2" text:outline-level="2">
      Not configured Computers
    </text:h>
      <text:p text:style-name="Text_20_body">
      When we defined a new computer in DHCP service and we do not configure the boot mode, the server sends a PXE menu with two options:
    </text:p>
      <text:list text:style-name="List_20_1">
        <text:list-item>
          <text:p text:style-name="list-item-bullet">booting from hard disk (by default)
      </text:p>
        </text:list-item>
        <text:list-item>
          <text:p text:style-name="list-item-bullet">booting with ogclient in user mode.
      </text:p>
        </text:list-item>
      </text:list>
      <text:p text:style-name="Text_20_body">
      This allows to detect that the server is running <text:a xlink:type="simple" xlink:href="https://opengnsys.es/trac/wiki/OpenGnSys">OpenGnSys</text:a> but respects the boot option that had the computer abov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