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asos para modificar los usuarios y contraseñas por defecto que crea la instalación
    </text:h>
      <text:h text:style-name="Heading_20_3" text:outline-level="3">
      Consola Web
    </text:h>
      <text:h text:style-name="Heading_20_4" text:outline-level="4">
      SuperAdministrador
    </text:h>
      <text:list text:style-name="Numbering_20_1">
        <text:list-item>
          <text:p text:style-name="list-item-number">Hacer login en la consola con el usuario usuog sin seleccionar ninguna unidad organizativa.
      </text:p>
        </text:list-item>
        <text:list-item>
          <text:p text:style-name="list-item-number">Pulsar con el botón derecho sobre "Usuarios" y elegir la opción "Nuevo Superadministrador".
      </text:p>
        </text:list-item>
        <text:list-item>
          <text:p text:style-name="list-item-number">Rellenar los datos y pulsar "Accept".
      </text:p>
        </text:list-item>
        <text:list-item>
          <text:p text:style-name="list-item-number">Pulsar con el botón derecho sobre "Usuario de la base de datos MySql", seleccionar "Eliminar" y pulsar "Accept".
      </text:p>
        </text:list-item>
      </text:list>
      <text:h text:style-name="Heading_20_4" text:outline-level="4">
      Administrador por defecto
    </text:h>
      <text:list text:style-name="Numbering_20_1">
        <text:list-item>
          <text:p text:style-name="list-item-number">Hacer login en la consola con el usuario superadministrador sin seleccionar ninguna unidad organizativa.
      </text:p>
        </text:list-item>
        <text:list-item>
          <text:p text:style-name="list-item-number">Pulsar con el botón derecho sobre "Usuarios" y elegir la opción "Nuevo Administrador".
      </text:p>
        </text:list-item>
        <text:list-item>
          <text:p text:style-name="list-item-number">Rellenar los datos y pulsar "Accept".
      </text:p>
        </text:list-item>
        <text:list-item>
          <text:p text:style-name="list-item-number">Pulsar con el botón derecho sobre la unidad organizativa "Unidad Organizativa (Default)" y elegir "Asignar Administradores".
      </text:p>
        </text:list-item>
        <text:list-item>
          <text:p text:style-name="list-item-number">Quitar la marca al usuario por defecto y ponérsela al que se acaba de crear.
      </text:p>
        </text:list-item>
        <text:list-item>
          <text:p text:style-name="list-item-number">Pulsar con el botón derecho sobre "Usuario por defecto", seleccionar "Eliminar" y pulsar "Accept".
      </text:p>
        </text:list-item>
      </text:list>
      <text:h text:style-name="Heading_20_3" text:outline-level="3">
      Mysql
    </text:h>
      <text:h text:style-name="Heading_20_4" text:outline-level="4">
      Usuario root de mysql
    </text:h>
      <text:p text:style-name="Text_20_body">
      Desde el shell del sistema ejecutar <text:span text:style-name="Teletype">mysqladmin -u root -p password 'nuevapassword'</text:span>
    </text:p>
      <text:h text:style-name="Heading_20_4" text:outline-level="4">
      Cuenta de mysql para acceso a la BD desde la consola web
    </text:h>
      <text:list text:style-name="Numbering_20_1">
        <text:list-item>
          <text:p text:style-name="list-item-number">Desde el shell del sistema entrar a mysql <text:span text:style-name="Teletype">mysql -p</text:span>
      </text:p>
        </text:list-item>
        <text:list-item>
          <text:p text:style-name="list-item-number">Renombrar el usuario <text:span text:style-name="Teletype">rename user 'usuog'@'localhost' to 'consoleUser'@'localhost';</text:span>
      </text:p>
        </text:list-item>
        <text:list-item>
          <text:p text:style-name="list-item-number">Cambiar la contraseña del nuevo usuario <text:span text:style-name="Teletype">set password for 'consoleUser'@'localhost' = PASSWORD('passConsole');</text:span>
      </text:p>
        </text:list-item>
        <text:list-item>
          <text:p text:style-name="list-item-number">Modificar los siguientes ficheros de configuración:
        
      </text:p>
          <text:list text:style-name="List_20_1">
            <text:list-item>
              <text:p text:style-name="list-item-bullet">/etc/opengnsys/etc/ogAdmAgent.cfg
          </text:p>
            </text:list-item>
            <text:list-item>
              <text:p text:style-name="list-item-bullet">/etc/opengnsys/etc/ogAdmServer.cfg
          </text:p>
            </text:list-item>
            <text:list-item>
              <text:p text:style-name="list-item-bullet">/etc/opengnsys/www/controlacceso.php
          </text:p>
            </text:list-item>
          </text:list>
        </text:list-item>
        <text:list-item>
          <text:p text:style-name="list-item-number">Reiniciar los servicios <text:span text:style-name="Teletype">/etc/init.d/opengnsys restart</text:span>
      </text:p>
        </text:list-item>
        <text:list-item>
          <text:p text:style-name="list-item-number">En este momento para que el sistema funcione correctamente debe existir un usuario superadministrador de la aplicación con el mismo nombre de usuario y contraseña que la cuenta mysql para acceso a la BD desde la consola web. Si no, el cliente no es capaz, por ejemplo, de recuperar el menú que tiene asignad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