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Steps to modify users and password created by default
    </text:h>
      <text:h text:style-name="Heading_20_3" text:outline-level="3">
      Web Console
    </text:h>
      <text:h text:style-name="Heading_20_4" text:outline-level="4">
      SuperAdministrator
    </text:h>
      <text:list text:style-name="Numbering_20_1">
        <text:list-item>
          <text:p text:style-name="list-item-number">Login in the console with usuog user without selecting any organizational unit.
      </text:p>
        </text:list-item>
        <text:list-item>
          <text:p text:style-name="list-item-number">Right-click on "Users" and choose "New Superadministrator" option.
      </text:p>
        </text:list-item>
        <text:list-item>
          <text:p text:style-name="list-item-number">Fill in data and click on "Accept".
      </text:p>
        </text:list-item>
        <text:list-item>
          <text:p text:style-name="list-item-number">Right-click on "MySQL database User", select "Delete" and click on "Accept".
      </text:p>
        </text:list-item>
      </text:list>
      <text:h text:style-name="Heading_20_4" text:outline-level="4">
      Administrator by default
    </text:h>
      <text:list text:style-name="Numbering_20_1">
        <text:list-item>
          <text:p text:style-name="list-item-number">Login in the console with superadministrator user without selecting any organizational unit.
      </text:p>
        </text:list-item>
        <text:list-item>
          <text:p text:style-name="list-item-number">Right-click on "Users" and choose "New Administrator" option.
      </text:p>
        </text:list-item>
        <text:list-item>
          <text:p text:style-name="list-item-number">Fill in data and click on "Accept".
      </text:p>
        </text:list-item>
        <text:list-item>
          <text:p text:style-name="list-item-number">Right-click on "Organizational Unit (Default)" and choose "Assign Administrators".
      </text:p>
        </text:list-item>
        <text:list-item>
          <text:p text:style-name="list-item-number">Unmark the default user and put it to you just created.
      </text:p>
        </text:list-item>
        <text:list-item>
          <text:p text:style-name="list-item-number">Right-click on "User by default", select "Delete" and click on "Accept".
      </text:p>
        </text:list-item>
      </text:list>
      <text:h text:style-name="Heading_20_3" text:outline-level="3">
      MySQL
    </text:h>
      <text:h text:style-name="Heading_20_4" text:outline-level="4">
      MySQL root user
    </text:h>
      <text:p text:style-name="Text_20_body">
      From the shell type: <text:span text:style-name="Teletype">mysqladmin -u root -p password 'nuevapassword'</text:span>
    </text:p>
      <text:h text:style-name="Heading_20_4" text:outline-level="4">
      MySQL account to access to DB from web console
    </text:h>
      <text:list text:style-name="Numbering_20_1">
        <text:list-item>
          <text:p text:style-name="list-item-number">From the shell, access to MySQL <text:span text:style-name="Teletype">mysql -p</text:span>
      </text:p>
        </text:list-item>
        <text:list-item>
          <text:p text:style-name="list-item-number">Rename the user <text:span text:style-name="Teletype">rename user 'usuog'@'localhost' to 'consoleUser'@'localhost';</text:span>
      </text:p>
        </text:list-item>
        <text:list-item>
          <text:p text:style-name="list-item-number">Change the password for the new user <text:span text:style-name="Teletype">set password for 'consoleUser'@'localhost' = PASSWORD('passConsole');</text:span>
      </text:p>
        </text:list-item>
        <text:list-item>
          <text:p text:style-name="list-item-number">Modify the config files:
        
      </text:p>
          <text:list text:style-name="List_20_1">
            <text:list-item>
              <text:p text:style-name="list-item-bullet">/etc/opengnsys/etc/ogAdmAgent.cfg
          </text:p>
            </text:list-item>
            <text:list-item>
              <text:p text:style-name="list-item-bullet">/etc/opengnsys/etc/ogAdmServer.cfg
          </text:p>
            </text:list-item>
            <text:list-item>
              <text:p text:style-name="list-item-bullet">/etc/opengnsys/www/controlacceso.php
          </text:p>
            </text:list-item>
          </text:list>
        </text:list-item>
        <text:list-item>
          <text:p text:style-name="list-item-number">Restart the services <text:span text:style-name="Teletype">/etc/init.d/opengnsys restart</text:span>
      </text:p>
        </text:list-item>
        <text:list-item>
          <text:p text:style-name="list-item-number">At this time there must be a superadministrator user of the application with the same username and password for the account MySQL DB access from the Web console. If not, the client is not able, for example, to retrieve the menu that is assigne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