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In version 1.0.1, we have two libraries to access the Windows registry.
    </text:p>
      <text:list text:style-name="List_20_1">
        <text:list-item>
          <text:p text:style-name="list-item-bullet">
        <text:a xlink:type="simple" xlink:href="http://www.opengnsys.es/browser/trunk/client/engine/Registry.lib">​http://www.opengnsys.es/browser/trunk/client/engine/Registry.lib</text:a>
      </text:p>
        </text:list-item>
        <text:list-item>
          <text:p text:style-name="list-item-bullet">
        <text:a xlink:type="simple" xlink:href="http://www.opengnsys.es/browser/trunk/client/engine/PostConfEAC.lib">​http://www.opengnsys.es/browser/trunk/client/engine/PostConfEAC.lib</text:a>
      </text:p>
        </text:list-item>
      </text:list>
      <text:h text:style-name="Heading_20_2" text:outline-level="2">
      PostconfEAC.lib
    </text:h>
      <text:p text:style-name="Text_20_body">
      El acceso al registro de windows, en está librerias está orientada a gestionar un importador de los ficheros tipo .reg de windows.
    </text:p>
      <text:list text:style-name="List_20_1">
        <text:list-item>
          <text:p text:style-name="list-item-bullet">Fase1:
        
      </text:p>
          <text:list text:style-name="List_20_1">
            <text:list-item>
              <text:p text:style-name="list-item-bullet">Localizar todos los hive(fichero de registro) del sistema windows y todos los hive de los usuarios.
          </text:p>
            </text:list-item>
            <text:list-item>
              <text:p text:style-name="list-item-bullet">ogLoadHiveWindows(int_disk int_partition)
          </text:p>
            </text:list-item>
            <text:list-item>
              <text:p text:style-name="list-item-bullet">Esta función exportará las variables del sistema: hiveSAM hiveSYSTEM hiveSOFTWARE que contendrá la ruta del fichero hive correspondiente.
          </text:p>
            </text:list-item>
            <text:list-item>
              <text:p text:style-name="list-item-bullet">También exportará las variables de usuario windows: $usuraio=hiveUserX; hiveUserX=ruta_fichero_registro_usuario(.dat)
          </text:p>
            </text:list-item>
          </text:list>
        </text:list-item>
      </text:list>
      <text:list text:style-name="List_20_1">
        <text:list-item>
          <text:p text:style-name="list-item-bullet">Fase2:
        
      </text:p>
          <text:list text:style-name="List_20_1">
            <text:list-item>
              <text:p text:style-name="list-item-bullet">Componer un fichero tipo *.reg pero con formato chntpwd (programa linux de acceso al registro windows).
          </text:p>
            </text:list-item>
            <text:list-item>
              <text:p text:style-name="list-item-bullet">Ya existen algunas funciones, de este tipo.
          </text:p>
            </text:list-item>
            <text:list-item>
              <text:p text:style-name="list-item-bullet">Esta fase, puede contener todos los accesos que queramos, el fichero *.reg formato chntpwd irá creciendo, permitiendo multiples accesos a distintos hives.
          </text:p>
            </text:list-item>
            <text:list-item>
              <text:p text:style-name="list-item-bullet">Algunas funciones de este tipo son:
            
          </text:p>
              <text:list text:style-name="List_20_1">
                <text:list-item>
                  <text:p text:style-name="list-item-bullet">ogNTPolUserOn()
              </text:p>
                </text:list-item>
                <text:list-item>
                  <text:p text:style-name="list-item-bullet">NTChangeName()
              </text:p>
                </text:list-item>
                <text:list-item>
                  <text:p text:style-name="list-item-bullet">NTSetGroupName()
              </text:p>
                </text:list-item>
                <text:list-item>
                  <text:p text:style-name="list-item-bullet">NTSetOwner()
              </text:p>
                </text:list-item>
                <text:list-item>
                  <text:p text:style-name="list-item-bullet">NTAutoLogon()
              </text:p>
                </text:list-item>
                <text:list-item>
                  <text:p text:style-name="list-item-bullet">NTStatusRatonTeclado()
              </text:p>
                </text:list-item>
                <text:list-item>
                  <text:p text:style-name="list-item-bullet">NTRunOnceMachine()
              </text:p>
                </text:list-item>
                <text:list-item>
                  <text:p text:style-name="list-item-bullet">NTRunUser()
              </text:p>
                </text:list-item>
                <text:list-item>
                  <text:p text:style-name="list-item-bullet">NTStatusBootChk()
              </text:p>
                </text:list-item>
              </text:list>
            </text:list-item>
            <text:list-item>
              <text:p text:style-name="list-item-bullet">Por ejemplo, si queremos que windows, cuando arranque ejecute un comando, se debe llamar a ogHiveNTRunMachine "cmd /c del c:\ogboot.* " ogcleanboot
          </text:p>
            </text:list-item>
          </text:list>
        </text:list-item>
      </text:list>
      <text:p text:style-name="Preformatted_20_Text">function ogHiveNTRunMachine (path_script|instruccion idscript) {<text:line-break/><text:s text:c="2"/> cat &gt;&gt; $TEMPhive &lt;&lt; EOF<text:s text:c="2"/><text:s text:c="2"/><text:s text:c="2"/><text:s text:c="2"/><text:s text:c="2"/><text:s text:c="2"/><text:s text:c="2"/># Generamos el fichero *reg de formato chntpwd.<text:line-break/><text:s text:c="2"/> h 2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Usamos el hive con id 2 que es hive correspondiente a SYSTEM.<text:line-break/><text:s text:c="2"/> cd \Microsoft\Windows\CurrentVersion\Run<text:s text:c="2"/> # Nos desplazamos hasta la rama correspondiente<text:line-break/><text:s text:c="2"/> nv 1 $2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Creamos una nueva entrada coyo nombre el el parametro2 (identificación) <text:line-break/><text:s text:c="2"/> ed $2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Editamos la entrada creada con:<text:line-break/><text:s text:c="2"/> $1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# Incluimos el valor de la ruta del scripts a ejecutar, o directamente la instrucción cmd.<text:line-break/><text:s text:c="2"/> EOF<text:line-break/>}<text:line-break/></text:p>
      <text:p text:style-name="Text_20_body"/>
      <text:list text:style-name="List_20_1">
        <text:list-item>
          <text:p text:style-name="list-item-bullet">Fase 4.
        
      </text:p>
          <text:list text:style-name="List_20_1">
            <text:list-item>
              <text:p text:style-name="list-item-bullet">Actualizamos los hive indicados en fichero *.reg-chntpwd.
          </text:p>
            </text:list-item>
            <text:list-item>
              <text:p text:style-name="list-item-bullet">ogUpdateHiveWindows()
          </text:p>
            </text:list-item>
          </text:list>
        </text:list-item>
      </text:list>
      <text:list text:style-name="List_20_1">
        <text:list-item>
          <text:p text:style-name="list-item-bullet">Ejemplo para que windows ejecute una instrucción cada vez que arranque.
      </text:p>
        </text:list-item>
      </text:list>
      <text:p text:style-name="Text_20_body">
      <text:a xlink:type="simple" xlink:href="http://www.opengnsys.es/browser/trunk/client/engine/Boot.lib#L77">​http://www.opengnsys.es/browser/trunk/client/engine/Boot.lib#L77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