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Text_20_body">
      In version 1.0.1, we have two libraries to access the Windows registry.
    </text:p>
      <text:list text:style-name="List_20_1">
        <text:list-item>
          <text:p text:style-name="list-item-bullet">
        <text:a xlink:type="simple" xlink:href="http://www.opengnsys.es/browser/trunk/client/engine/Registry.lib">​http://www.opengnsys.es/browser/trunk/client/engine/Registry.lib</text:a>
      </text:p>
        </text:list-item>
        <text:list-item>
          <text:p text:style-name="list-item-bullet">
        <text:a xlink:type="simple" xlink:href="http://www.opengnsys.es/browser/trunk/client/engine/PostConfEAC.lib">​http://www.opengnsys.es/browser/trunk/client/engine/PostConfEAC.lib</text:a>
      </text:p>
        </text:list-item>
      </text:list>
      <text:h text:style-name="Heading_20_2" text:outline-level="2">
      PostconfEAC.lib
    </text:h>
      <text:p text:style-name="Text_20_body">
      To access to Windows registry, this library is oriented to manage a files importer type .reg of Windows.
    </text:p>
      <text:list text:style-name="List_20_1">
        <text:list-item>
          <text:p text:style-name="list-item-bullet">Phase 1:
        
      </text:p>
          <text:list text:style-name="List_20_1">
            <text:list-item>
              <text:p text:style-name="list-item-bullet">Locate all hive (register file) of Microsoft Windows and all users hive.
          </text:p>
            </text:list-item>
            <text:list-item>
              <text:p text:style-name="list-item-bullet">ogLoadHiveWindows(int_disk int_partition)
          </text:p>
            </text:list-item>
            <text:list-item>
              <text:p text:style-name="list-item-bullet">This function exports all system variable: hiveSAM hiveSYSTEM hiveSOFTWARE with the corresponding file path hive.
          </text:p>
            </text:list-item>
            <text:list-item>
              <text:p text:style-name="list-item-bullet">Microsoft Windows user variable will be exported: $user=hiveUserX; hiveUserX=path_to_register_file_user(.dat)
          </text:p>
            </text:list-item>
          </text:list>
        </text:list-item>
      </text:list>
      <text:list text:style-name="List_20_1">
        <text:list-item>
          <text:p text:style-name="list-item-bullet">Phase 2:
        
      </text:p>
          <text:list text:style-name="List_20_1">
            <text:list-item>
              <text:p text:style-name="list-item-bullet">Compose a file *.reg but with format chntpwd (program Linux to access to Windows registry).
          </text:p>
            </text:list-item>
            <text:list-item>
              <text:p text:style-name="list-item-bullet">This phase may contain all the accesses that we want, the file *.reg with format chntpwd will grown. This allow access multiple to differents hives.
          </text:p>
            </text:list-item>
            <text:list-item>
              <text:p text:style-name="list-item-bullet">Some functions are:
            
          </text:p>
              <text:list text:style-name="List_20_1">
                <text:list-item>
                  <text:p text:style-name="list-item-bullet">ogNTPolUserOn()
              </text:p>
                </text:list-item>
                <text:list-item>
                  <text:p text:style-name="list-item-bullet">NTChangeName()
              </text:p>
                </text:list-item>
                <text:list-item>
                  <text:p text:style-name="list-item-bullet">NTSetGroupName()
              </text:p>
                </text:list-item>
                <text:list-item>
                  <text:p text:style-name="list-item-bullet">NTSetOwner()
              </text:p>
                </text:list-item>
                <text:list-item>
                  <text:p text:style-name="list-item-bullet">NTAutoLogon()
              </text:p>
                </text:list-item>
                <text:list-item>
                  <text:p text:style-name="list-item-bullet">NTStatusRatonTeclado()
              </text:p>
                </text:list-item>
                <text:list-item>
                  <text:p text:style-name="list-item-bullet">NTRunOnceMachine()
              </text:p>
                </text:list-item>
                <text:list-item>
                  <text:p text:style-name="list-item-bullet">NTRunUser()
              </text:p>
                </text:list-item>
                <text:list-item>
                  <text:p text:style-name="list-item-bullet">NTStatusBootChk()
              </text:p>
                </text:list-item>
              </text:list>
            </text:list-item>
            <text:list-item>
              <text:p text:style-name="list-item-bullet">For example, when Windows boots run an instruction, you should call ogHiveNTRunMachine "cmd /c del c:\ogboot.* " ogcleanboot
          </text:p>
            </text:list-item>
          </text:list>
        </text:list-item>
      </text:list>
      <text:p text:style-name="Preformatted_20_Text">function ogHiveNTRunMachine (path_script|instruccion idscript) {<text:line-break/><text:s text:c="2"/> cat &gt;&gt; $TEMPhive &lt;&lt; EOF<text:s text:c="2"/><text:s text:c="2"/><text:s text:c="2"/><text:s text:c="2"/><text:s text:c="2"/><text:s text:c="2"/><text:s text:c="2"/># Generate a *reg file with format chntpwd.<text:line-break/><text:s text:c="2"/> h 2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# Use hive with id 2. It is corresponding to SYSTEM.<text:line-break/><text:s text:c="2"/> cd \Microsoft\Windows\CurrentVersion\Run<text:s text:c="2"/> # Go to corresponding path <text:line-break/><text:s text:c="2"/> nv 1 $2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# Create a new entry with the name of the parameter2 (identification) <text:line-break/><text:s text:c="2"/> ed $2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# Edit the entry with:<text:line-break/><text:s text:c="2"/> $1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 # Include the path to run scripts or directly the cmd command.<text:line-break/><text:s text:c="2"/> EOF<text:line-break/>}<text:line-break/></text:p>
      <text:p text:style-name="Text_20_body"/>
      <text:list text:style-name="List_20_1">
        <text:list-item>
          <text:p text:style-name="list-item-bullet">Phase 3:
        
      </text:p>
          <text:list text:style-name="List_20_1">
            <text:list-item>
              <text:p text:style-name="list-item-bullet">Update hive in file *.reg-chntpwd.
          </text:p>
            </text:list-item>
            <text:list-item>
              <text:p text:style-name="list-item-bullet">ogUpdateHiveWindows()
          </text:p>
            </text:list-item>
          </text:list>
        </text:list-item>
      </text:list>
      <text:list text:style-name="List_20_1">
        <text:list-item>
          <text:p text:style-name="list-item-bullet">Example where Windows run an instruction every time it boots.
      </text:p>
        </text:list-item>
      </text:list>
      <text:p text:style-name="Text_20_body">
      <text:a xlink:type="simple" xlink:href="http://www.opengnsys.es/browser/trunk/client/engine/Boot.lib#L77">​http://www.opengnsys.es/browser/trunk/client/engine/Boot.lib#L77</text:a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