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reo que se puede cerrar
    </text:p>
      <text:p text:style-name="Quotations">
        <text:a xlink:type="simple" xlink:href="http://www.opengnsys.es/ticket/57">​http://www.opengnsys.es/ticket/57</text:a>
      </text:p>
      <text:p text:style-name="Text_20_body">
      1stage en cache
    </text:p>
      <text:p text:style-name="Quotations">
        <text:a xlink:type="simple" xlink:href="http://www.opengnsys.es/ticket/523">​http://www.opengnsys.es/ticket/523</text:a> <text:a xlink:type="simple" xlink:href="http://www.opengnsys.es/ticket/528">​http://www.opengnsys.es/ticket/528</text:a>
      </text:p>
      <text:p text:style-name="Text_20_body">
      2stage en cache
    </text:p>
      <text:p text:style-name="Quotations">
        <text:a xlink:type="simple" xlink:href="http://www.opengnsys.es/ticket/467">​http://www.opengnsys.es/ticket/467</text:a>
      </text:p>
      <text:p text:style-name="Text_20_body">
      ubuntu 12.10 error cambios recientes en ticket
    </text:p>
      <text:p text:style-name="Quotations">
        <text:a xlink:type="simple" xlink:href="http://www.opengnsys.es/ticket/570">​http://www.opengnsys.es/ticket/570</text:a>
      </text:p>
      <text:p text:style-name="Text_20_body">
      ubuntu 12.10 con kernel 3.7
    </text:p>
      <text:p text:style-name="Quotations">
        <text:a xlink:type="simple" xlink:href="http://www.opengnsys.es/ticket/573">​http://www.opengnsys.es/ticket/573</text:a>
      </text:p>
      <text:p text:style-name="Text_20_body">
      ogdns
    </text:p>
      <text:p text:style-name="Quotations">
        <text:a xlink:type="simple" xlink:href="http://www.opengnsys.es/ticket/547">​http://www.opengnsys.es/ticket/547</text:a>
      </text:p>
      <text:p text:style-name="Text_20_body">
      ogproxy
    </text:p>
      <text:p text:style-name="Quotations">
        <text:a xlink:type="simple" xlink:href="http://www.opengnsys.es/ticket/572">​http://www.opengnsys.es/ticket/572</text:a>
      </text:p>
      <text:p text:style-name="Text_20_body">
      duplicidad activacion wol en oglive
    </text:p>
      <text:p text:style-name="Quotations">
        <text:a xlink:type="simple" xlink:href="http://www.opengnsys.es/ticket/563">​http://www.opengnsys.es/ticket/563</text:a>
      </text:p>
      <text:p text:style-name="Text_20_body">
      tty condicionas
    </text:p>
      <text:p text:style-name="Quotations">
        <text:a xlink:type="simple" xlink:href="http://www.opengnsys.es/ticket/457">​http://www.opengnsys.es/ticket/457</text:a>
      </text:p>
      <text:p text:style-name="Text_20_body">
      splash
    </text:p>
      <text:p text:style-name="Quotations">
        <text:a xlink:type="simple" xlink:href="http://www.opengnsys.es/ticket/136">​http://www.opengnsys.es/ticket/136</text:a>
      </text:p>
      <text:p text:style-name="Text_20_body">
      Configuracion de la red
    </text:p>
      <text:p text:style-name="Quotations">
        <text:a xlink:type="simple" xlink:href="http://www.opengnsys.es/ticket/463">​http://www.opengnsys.es/ticket/463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