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Gest<text:s text:c="2"/>| 1 produccio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.Social| 1 produccio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. Ing. 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Tecn. | 1 produccio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8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. Letr.| 1 produccio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