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pa de Implantación de <text:a xlink:type="simple" xlink:href="https://opengnsys.es/trac/wiki/OpenGnSys">OpenGnSys</text:a>
    </text:h>
      <text:p text:style-name="Text_20_body">
      Tabla resumen del mapa de implantación del Proyecto <text:a xlink:type="simple" xlink:href="https://opengnsys.es/trac/wiki/OpenGnSys">OpenGnSys</text:a> en las Universidades Españolas.
    </text:p>
      <text:p text:style-name="Source_20_Code">+---------------+----------+-----------------+-----------+-------+----------+-------+----------+---------------------------+<text:line-break/>|**Universidad**|**Centro /|**Nº Servidores**|**Versión**|**Nº<text:s text:c="2"/> |**Nº Unid.|**Nº<text:s text:c="2"/> |**Nº<text:s text:c="2"/><text:s text:c="2"/><text:s text:c="2"/>|**Sistemas Operativos<text:s text:c="2"/><text:s text:c="2"/><text:s text:c="2"/>|<text:line-break/><text:span text:style-name="strong">|</text:span><text:s text:c="2"/><text:s text:c="2"/><text:s text:c="2"/><text:s text:c="2"/><text:s text:c="2"/><text:s text:c="2"/><text:s text:c="2"/> |Servicio**|(produc./pruebas)|<text:s text:c="2"/><text:s text:c="2"/><text:s text:c="2"/><text:s text:c="2"/><text:s text:c="2"/> |Repos**|Organiz.**|Salas**|Clientes**|Implantados**<text:s text:c="2"/><text:s text:c="2"/><text:s text:c="2"/><text:s text:c="2"/><text:s text:c="2"/><text:s text:c="2"/><text:s text:c="2"/>|<text:line-break/>+---------------+----------+-----------------+-----------+-------+----------+-------+----------+---------------------------+<text:line-break/>|Sevilla<text:s text:c="2"/><text:s text:c="2"/><text:s text:c="2"/><text:s text:c="2"/>|ETSII<text:s text:c="2"/><text:s text:c="2"/> | 1 producción<text:s text:c="2"/><text:s text:c="2"/>|1.0.2 r2234|<text:s text:c="2"/><text:s text:c="2"/>1<text:s text:c="2"/>|<text:s text:c="2"/><text:s text:c="2"/> 1<text:s text:c="2"/><text:s text:c="2"/>|<text:s text:c="2"/> 15<text:s text:c="2"/>|<text:s text:c="2"/><text:s text:c="2"/>350<text:s text:c="2"/> |Win 7, Win XP, Ubuntu 11.04|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| 1 pruebas<text:s text:c="2"/><text:s text:c="2"/><text:s text:c="2"/> |1.0.2 r2355|<text:s text:c="2"/><text:s text:c="2"/>1<text:s text:c="2"/>|<text:s text:c="2"/><text:s text:c="2"/> 1<text:s text:c="2"/><text:s text:c="2"/>|<text:s text:c="2"/><text:s text:c="2"/>1<text:s text:c="2"/>|<text:s text:c="2"/><text:s text:c="2"/> 10<text:s text:c="2"/> |Win 7, Ubuntu 11.04<text:s text:c="2"/><text:s text:c="2"/><text:s text:c="2"/><text:s text:c="2"/>|<text:line-break/>+---------------+----------+-----------------+-----------+-------+----------+-------+----------+---------------------------+<text:line-break/>|Málaga<text:s text:c="2"/><text:s text:c="2"/><text:s text:c="2"/><text:s text:c="2"/> |Dpto LCC<text:s text:c="2"/>| 1 producción<text:s text:c="2"/><text:s text:c="2"/>|1.0.1 r2042|<text:s text:c="2"/><text:s text:c="2"/>1<text:s text:c="2"/>|<text:s text:c="2"/><text:s text:c="2"/> 1<text:s text:c="2"/><text:s text:c="2"/>|<text:s text:c="2"/><text:s text:c="2"/>8<text:s text:c="2"/>|<text:s text:c="2"/><text:s text:c="2"/>216<text:s text:c="2"/> |Win XP (y partición NTFS<text:s text:c="2"/> |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sin S.O, con muchas VMs)<text:s text:c="2"/> |<text:s text:c="2"/><text:s text:c="2"/>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| 1 pruebas<text:s text:c="2"/><text:s text:c="2"/><text:s text:c="2"/> |<text:s text:c="2"/><text:s text:c="2"/><text:s text:c="2"/><text:s text:c="2"/><text:s text:c="2"/> |<text:s text:c="2"/><text:s text:c="2"/>1<text:s text:c="2"/>|<text:s text:c="2"/><text:s text:c="2"/> 1<text:s text:c="2"/><text:s text:c="2"/>|<text:s text:c="2"/><text:s text:c="2"/>1<text:s text:c="2"/>|<text:s text:c="2"/><text:s text:c="2"/><text:s text:c="2"/>1<text:s text:c="2"/> |Win 7<text:s text:c="2"/>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ETSII<text:s text:c="2"/><text:s text:c="2"/> | 1 producción<text:s text:c="2"/><text:s text:c="2"/>|<text:s text:c="2"/><text:s text:c="2"/><text:s text:c="2"/><text:s text:c="2"/><text:s text:c="2"/> |<text:s text:c="2"/><text:s text:c="2"/>1<text:s text:c="2"/>|<text:s text:c="2"/><text:s text:c="2"/> 1<text:s text:c="2"/><text:s text:c="2"/>|<text:s text:c="2"/> 7<text:s text:c="2"/> |<text:s text:c="2"/><text:s text:c="2"/>182<text:s text:c="2"/> |Win XP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+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+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+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+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+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+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+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+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+---------------+----------+-----------------+-----------+-------+----------+-------+----------+---------------------------+<text:line-break/><text:lin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