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+-----------------+-----------+-------+----------+-------+----------+---------------------------+<text:line-break/>|**Universidad**|**Centro /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Servicio**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+-----------------+-----------+-------+----------+-------+----------+---------------------------+<text:line-break/>|Sevilla<text:s text:c="2"/><text:s text:c="2"/><text:s text:c="2"/><text:s text:c="2"/>|ETSII<text:s text:c="2"/><text:s text:c="2"/> | 1 producción<text:s text:c="2"/><text:s text:c="2"/>|1.0.2 r2234|<text:s text:c="2"/><text:s text:c="2"/>1<text:s text:c="2"/>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1.0.2 r2355|<text:s text:c="2"/><text:s text:c="2"/>1<text:s text:c="2"/>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+-----------------+-----------+-------+----------+-------+----------+---------------------------+<text:line-break/>|Málaga<text:s text:c="2"/><text:s text:c="2"/><text:s text:c="2"/><text:s text:c="2"/> |Dpto LCC<text:s text:c="2"/>| 1 producción<text:s text:c="2"/><text:s text:c="2"/>|1.0.1 r2042|<text:s text:c="2"/><text:s text:c="2"/>1<text:s text:c="2"/>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TSII<text:s text:c="2"/><text:s text:c="2"/> | 1 producción<text:s text:c="2"/><text:s text:c="2"/>|<text:s text:c="2"/><text:s text:c="2"/><text:s text:c="2"/><text:s text:c="2"/><text:s text:c="2"/> |<text:s text:c="2"/><text:s text:c="2"/>1<text:s text:c="2"/>|<text:s text:c="2"/><text:s text:c="2"/> 1<text:s text:c="2"/><text:s text:c="2"/>|<text:s text:c="2"/> 7<text:s text:c="2"/> 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+---------------+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