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+----------+-------+----------+---------------------------+<text:line-break/>|**Universidad**|**Centro /|**Nº Servidores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Repos**|Organiz.**|Salas**|Clientes**|Implantados**<text:s text:c="2"/><text:s text:c="2"/><text:s text:c="2"/><text:s text:c="2"/><text:s text:c="2"/><text:s text:c="2"/><text:s text:c="2"/>|<text:line-break/>+---------------+----------+------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+----------+-------+----------+---------------------------+<text:line-break/>|Málaga<text:s text:c="2"/><text:s text:c="2"/><text:s text:c="2"/><text:s text:c="2"/> |Dpto LCC<text:s text:c="2"/>| 1 producción<text:s text:c="2"/><text:s text:c="2"/>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+---------------+----------+------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