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pa de Implantación de <text:a xlink:type="simple" xlink:href="https://opengnsys.es/trac/wiki/OpenGnSys">OpenGnSys</text:a>
    </text:h>
      <text:p text:style-name="Text_20_body">
      Tabla resumen del mapa de implantación del Proyecto <text:a xlink:type="simple" xlink:href="https://opengnsys.es/trac/wiki/OpenGnSys">OpenGnSys</text:a> en las Universidades Españolas.
    </text:p>
      <text:p text:style-name="Source_20_Code">+-------------------+--------------------+-----------------+-----------+-------+----------+-------+----------+---------------------------+<text:line-break/>|**Universidad**<text:s text:c="2"/><text:s text:c="2"/>|**Centro /Servicio**|**Nº Servidores**|**Versión**|**Nº<text:s text:c="2"/> |**Nº Unid.|**Nº<text:s text:c="2"/> |**Nº<text:s text:c="2"/><text:s text:c="2"/><text:s text:c="2"/>|**Sistemas Operativos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(produc./pruebas)|<text:s text:c="2"/><text:s text:c="2"/><text:s text:c="2"/><text:s text:c="2"/><text:s text:c="2"/> |Repos**|Organiz.**|Salas**|Clientes**|Implantados**<text:s text:c="2"/><text:s text:c="2"/><text:s text:c="2"/><text:s text:c="2"/><text:s text:c="2"/><text:s text:c="2"/><text:s text:c="2"/>|<text:line-break/>+-------------------+--------------------+-----------------+-----------+-------+----------+-------+----------+---------------------------+<text:line-break/><text:span text:style-name="strong">|</text:span> Sevilla<text:s text:c="2"/><text:s text:c="2"/><text:s text:c="2"/><text:s text:c="2"/><text:s text:c="2"/> | ETSI Informática<text:s text:c="2"/> | 1 producción<text:s text:c="2"/><text:s text:c="2"/>|1.0.2 r2234|<text:s text:c="2"/> 1<text:s text:c="2"/> |<text:s text:c="2"/><text:s text:c="2"/> 1<text:s text:c="2"/><text:s text:c="2"/>|<text:s text:c="2"/> 15<text:s text:c="2"/>|**350**<text:s text:c="2"/> |Win 7, Win XP, Ubuntu 11.04|<text:line-break/><text:span text:style-name="strong">|</text:span><text:s text:c="2"/><text:s text:c="2"/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 1 pruebas<text:s text:c="2"/><text:s text:c="2"/><text:s text:c="2"/> |1.0.2 r2355|<text:s text:c="2"/> 1<text:s text:c="2"/> |<text:s text:c="2"/><text:s text:c="2"/> 1<text:s text:c="2"/><text:s text:c="2"/>|<text:s text:c="2"/><text:s text:c="2"/>1<text:s text:c="2"/>|<text:s text:c="2"/><text:s text:c="2"/> 10<text:s text:c="2"/> |Win 7, Ubuntu 11.04<text:s text:c="2"/><text:s text:c="2"/><text:s text:c="2"/><text:s text:c="2"/>|<text:line-break/>+-------------------+--------------------+-----------------+-----------+-------+----------+-------+----------+---------------------------+<text:line-break/><text:span text:style-name="strong">|</text:span> Málaga<text:s text:c="2"/><text:s text:c="2"/><text:s text:c="2"/><text:s text:c="2"/><text:s text:c="2"/><text:s text:c="2"/>| Dpto. LCC<text:s text:c="2"/><text:s text:c="2"/><text:s text:c="2"/><text:s text:c="2"/><text:s text:c="2"/>| 1 producción<text:s text:c="2"/><text:s text:c="2"/>|1.0.1 r2042|<text:s text:c="2"/> 1<text:s text:c="2"/> |<text:s text:c="2"/><text:s text:c="2"/> 1<text:s text:c="2"/><text:s text:c="2"/>|<text:s text:c="2"/><text:s text:c="2"/>8<text:s text:c="2"/>|**202**<text:s text:c="2"/> |Win XP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**Servicio de Enseñanza Virtual y Laboratorios Tecnológicos**<text:s text:c="2"/><text:s text:c="2"/><text:s text:c="2"/><text:s text:c="2"/>|**TOTAL EQUIPOS: 1773**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Comercio<text:s text:c="2"/> 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12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|y Gestión<text:s text:c="2"/>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Estudios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sociales<text:s text:c="2"/><text:s text:c="2"/><text:s text:c="2"/><text:s text:c="2"/><text:s text:c="2"/>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12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Escuela Ingeniería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8<text:s text:c="2"/>|<text:s text:c="2"/><text:s text:c="2"/>32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Complejo Tecnológico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 95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Filosofía y Letras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3<text:s text:c="2"/>|<text:s text:c="2"/><text:s text:c="2"/>156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Económicas | 1 producción<text:s text:c="2"/><text:s text:c="2"/>| 1.0.1<text:s text:c="2"/><text:s text:c="2"/> |<text:s text:c="2"/> 1<text:s text:c="2"/> |<text:s text:c="2"/><text:s text:c="2"/> 1<text:s text:c="2"/><text:s text:c="2"/>|<text:s text:c="2"/><text:s text:c="2"/>3<text:s text:c="2"/>|<text:s text:c="2"/><text:s text:c="2"/>18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Escuela de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Arquitectura<text:s text:c="2"/><text:s text:c="2"/><text:s text:c="2"/>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 5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Aulario Lopez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 <text:line-break/><text:span text:style-name="strong">|</text:span><text:s text:c="2"/><text:s text:c="2"/><text:s text:c="2"/><text:s text:c="2"/><text:s text:c="2"/><text:s text:c="2"/><text:s text:c="2"/><text:s text:c="2"/><text:s text:c="2"/> |Peñalver<text:s text:c="2"/><text:s text:c="2"/><text:s text:c="2"/><text:s text:c="2"/><text:s text:c="2"/><text:s text:c="2"/>| 1 producción<text:s text:c="2"/><text:s text:c="2"/>| 0.99<text:s text:c="2"/><text:s text:c="2"/><text:s text:c="2"/>|<text:s text:c="2"/> 1<text:s text:c="2"/> |<text:s text:c="2"/><text:s text:c="2"/>1<text:s text:c="2"/><text:s text:c="2"/> |<text:s text:c="2"/><text:s text:c="2"/>2<text:s text:c="2"/>|<text:s text:c="2"/><text:s text:c="2"/> 35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Aulario Severo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 <text:line-break/><text:span text:style-name="strong">|</text:span><text:s text:c="2"/><text:s text:c="2"/><text:s text:c="2"/><text:s text:c="2"/><text:s text:c="2"/><text:s text:c="2"/><text:s text:c="2"/><text:s text:c="2"/><text:s text:c="2"/> |Ochoa<text:s text:c="2"/><text:s text:c="2"/><text:s text:c="2"/><text:s text:c="2"/><text:s text:c="2"/><text:s text:c="2"/><text:s text:c="2"/> | 1 producción<text:s text:c="2"/><text:s text:c="2"/>| 0.99<text:s text:c="2"/><text:s text:c="2"/><text:s text:c="2"/>|<text:s text:c="2"/> 1<text:s text:c="2"/> |<text:s text:c="2"/><text:s text:c="2"/>1<text:s text:c="2"/><text:s text:c="2"/> |<text:s text:c="2"/><text:s text:c="2"/>2<text:s text:c="2"/>|<text:s text:c="2"/><text:s text:c="2"/> 6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de Ciencias| 1 producción<text:s text:c="2"/><text:s text:c="2"/>| 0.99<text:s text:c="2"/><text:s text:c="2"/><text:s text:c="2"/>|<text:s text:c="2"/> 1<text:s text:c="2"/> |<text:s text:c="2"/><text:s text:c="2"/>1<text:s text:c="2"/><text:s text:c="2"/> |<text:s text:c="2"/><text:s text:c="2"/>2<text:s text:c="2"/>|<text:s text:c="2"/><text:s text:c="2"/> 5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derecho<text:s text:c="2"/><text:s text:c="2"/><text:s text:c="2"/><text:s text:c="2"/><text:s text:c="2"/><text:s text:c="2"/> 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3<text:s text:c="2"/>|<text:s text:c="2"/><text:s text:c="2"/> 84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Medicina<text:s text:c="2"/><text:s text:c="2"/><text:s text:c="2"/><text:s text:c="2"/><text:s text:c="2"/><text:s text:c="2"/>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2<text:s text:c="2"/>|<text:s text:c="2"/><text:s text:c="2"/> 57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Turismo<text:s text:c="2"/><text:s text:c="2"/><text:s text:c="2"/><text:s text:c="2"/><text:s text:c="2"/><text:s text:c="2"/> 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2<text:s text:c="2"/>|<text:s text:c="2"/><text:s text:c="2"/> 7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de Psicología<text:s text:c="2"/><text:s text:c="2"/><text:s text:c="2"/> 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1<text:s text:c="2"/>|<text:s text:c="2"/><text:s text:c="2"/> 41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Enfermería<text:s text:c="2"/><text:s text:c="2"/><text:s text:c="2"/><text:s text:c="2"/><text:s text:c="2"/>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1<text:s text:c="2"/>|<text:s text:c="2"/><text:s text:c="2"/> 2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de CC.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de la Educación<text:s text:c="2"/><text:s text:c="2"/> 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2<text:s text:c="2"/>|<text:s text:c="2"/><text:s text:c="2"/> 95<text:s text:c="2"/> | Win XP / Guadalinex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de la Comunicación<text:s text:c="2"/>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1<text:s text:c="2"/>|<text:s text:c="2"/><text:s text:c="2"/> 25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de Bellas Artes<text:s text:c="2"/><text:s text:c="2"/> 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1<text:s text:c="2"/>|<text:s text:c="2"/><text:s text:c="2"/> 25<text:s text:c="2"/> | Mac OS X 10.5 Leopard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Biblioteca<text:s text:c="2"/><text:s text:c="2"/><text:s text:c="2"/><text:s text:c="2"/><text:s text:c="2"/>| 1 producción<text:s text:c="2"/><text:s text:c="2"/>| 1.0.1<text:s text:c="2"/><text:s text:c="2"/> |<text:s text:c="2"/> 1<text:s text:c="2"/> |<text:s text:c="2"/><text:s text:c="2"/>1<text:s text:c="2"/><text:s text:c="2"/> |<text:s text:c="2"/> 15<text:s text:c="2"/>|<text:s text:c="2"/><text:s text:c="2"/>160<text:s text:c="2"/> | Win XP<text:s text:c="2"/><text:s text:c="2"/><text:s text:c="2"/><text:s text:c="2"/><text:s text:c="2"/><text:s text:c="2"/><text:s text:c="2"/><text:s text:c="2"/><text:s text:c="2"/><text:s text:c="2"/>|<text:line-break/>+-------------------+--------------------+-----------------+-----------+-------+----------+-------+----------+---------------------------+<text:line-break/><text:span text:style-name="strong">|</text:span><text:s text:c="2"/><text:s text:c="2"/> CESCA<text:s text:c="2"/><text:s text:c="2"/><text:s text:c="2"/><text:s text:c="2"/> |<text:s text:c="2"/>U.O.S.<text:s text:c="2"/><text:s text:c="2"/><text:s text:c="2"/><text:s text:c="2"/><text:s text:c="2"/><text:s text:c="2"/>| 1 producción<text:s text:c="2"/><text:s text:c="2"/>| 1.0.1<text:s text:c="2"/><text:s text:c="2"/> |<text:s text:c="2"/> 1<text:s text:c="2"/> |<text:s text:c="2"/><text:s text:c="2"/>1<text:s text:c="2"/><text:s text:c="2"/> |<text:s text:c="2"/><text:s text:c="2"/><text:s text:c="2"/> |<text:s text:c="2"/> **17** | win vista, ubuntu 10.04.3 |<text:s text:c="2"/><text:line-break/>+-------------------+--------------------+-----------------+-----------+-------+----------+-------+----------+---------------------------+<text:line-break/><text:span text:style-name="strong">|</text:span><text:s text:c="2"/><text:s text:c="2"/> Huelva<text:s text:c="2"/><text:s text:c="2"/><text:s text:c="2"/><text:s text:c="2"/>|<text:s text:c="2"/>UHU<text:s text:c="2"/><text:s text:c="2"/><text:s text:c="2"/><text:s text:c="2"/><text:s text:c="2"/><text:s text:c="2"/><text:s text:c="2"/> | 1 producción<text:s text:c="2"/><text:s text:c="2"/>| 1.0.1<text:s text:c="2"/><text:s text:c="2"/> |<text:s text:c="2"/> 3<text:s text:c="2"/> |<text:s text:c="2"/><text:s text:c="2"/>4<text:s text:c="2"/><text:s text:c="2"/> |<text:s text:c="2"/> 45<text:s text:c="2"/>|<text:s text:c="2"/>**800** | Win 7, Ubuntu 10.04<text:s text:c="2"/><text:s text:c="2"/><text:s text:c="2"/> |<text:line-break/>+-------------------+--------------------+-----------------+-----------+-------+----------+-------+----------+---------------------------+<text:line-break/>|Barcelona<text:s text:c="2"/><text:s text:c="2"/><text:s text:c="2"/><text:s text:c="2"/><text:s text:c="2"/>|Campus Mundet<text:s text:c="2"/><text:s text:c="2"/><text:s text:c="2"/> | 1 pruebas<text:s text:c="2"/><text:s text:c="2"/><text:s text:c="2"/> | 1.0.1<text:s text:c="2"/><text:s text:c="2"/> |<text:s text:c="2"/> 1<text:s text:c="2"/> |<text:s text:c="2"/><text:s text:c="2"/>1<text:s text:c="2"/><text:s text:c="2"/> |<text:s text:c="2"/><text:s text:c="2"/><text:s text:c="2"/> |<text:s text:c="2"/><text:s text:c="2"/><text:s text:c="2"/>4<text:s text:c="2"/> |Win XP<text:s text:c="2"/><text:s text:c="2"/><text:s text:c="2"/><text:s text:c="2"/><text:s text:c="2"/><text:s text:c="2"/><text:s text:c="2"/><text:s text:c="2"/><text:s text:c="2"/><text:s text:c="2"/> |<text:line-break/>+-------------------+--------------------+-----------------+-----------+-------+----------+-------+----------+---------------------------+<text:line-break/>|Salamanca<text:s text:c="2"/><text:s text:c="2"/><text:s text:c="2"/><text:s text:c="2"/><text:s text:c="2"/>|Campus Viriato<text:s text:c="2"/><text:s text:c="2"/><text:s text:c="2"/>| 1 producción<text:s text:c="2"/><text:s text:c="2"/>|<text:s text:c="2"/><text:s text:c="2"/><text:s text:c="2"/><text:s text:c="2"/><text:s text:c="2"/> |<text:s text:c="2"/> 1<text:s text:c="2"/> |<text:s text:c="2"/><text:s text:c="2"/><text:s text:c="2"/><text:s text:c="2"/><text:s text:c="2"/>|<text:s text:c="2"/><text:s text:c="2"/><text:s text:c="2"/> |<text:s text:c="2"/><text:s text:c="2"/>45<text:s text:c="2"/><text:s text:c="2"/>|Win 7, Win XP, Ubuntu 11<text:s text:c="2"/> |<text:s text:c="2"/><text:s text:c="2"/><text:s text:c="2"/><text:s text:c="2"/><text:s text:c="2"/><text:s text:c="2"/><text:s text:c="2"/><text:s text:c="2"/><text:s text:c="2"/> <text:line-break/><text:span text:style-name="strong">|</text:span><text:s text:c="2"/><text:s text:c="2"/><text:s text:c="2"/><text:s text:c="2"/><text:s text:c="2"/><text:s text:c="2"/><text:s text:c="2"/><text:s text:c="2"/><text:s text:c="2"/> |(Zamora)<text:s text:c="2"/>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 1 pruebas<text:s text:c="2"/><text:s text:c="2"/><text:s text:c="2"/> |<text:s text:c="2"/><text:s text:c="2"/><text:s text:c="2"/><text:s text:c="2"/><text:s text:c="2"/> |<text:s text:c="2"/> 1<text:s text:c="2"/> |<text:s text:c="2"/><text:s text:c="2"/><text:s text:c="2"/><text:s text:c="2"/><text:s text:c="2"/>|<text:s text:c="2"/><text:s text:c="2"/><text:s text:c="2"/> |<text:s text:c="2"/><text:s text:c="2"/>73<text:s text:c="2"/><text:s text:c="2"/>|Win 7, Win XP, Ubuntu 11<text:s text:c="2"/> |<text:line-break/>+-------------------+--------------------+-----------------+-----------+-------+----------+-------+----------+---------------------------+<text:line-break/>|Zaragoza<text:s text:c="2"/><text:s text:c="2"/><text:s text:c="2"/><text:s text:c="2"/><text:s text:c="2"/> |Plza San Francisco<text:s text:c="2"/>| 2 producción<text:s text:c="2"/><text:s text:c="2"/>|<text:s text:c="2"/><text:s text:c="2"/><text:s text:c="2"/><text:s text:c="2"/><text:s text:c="2"/> |<text:s text:c="2"/> 2<text:s text:c="2"/> |<text:s text:c="2"/><text:s text:c="2"/><text:s text:c="2"/><text:s text:c="2"/><text:s text:c="2"/>|<text:s text:c="2"/><text:s text:c="2"/><text:s text:c="2"/> |<text:s text:c="2"/><text:s text:c="2"/>100<text:s text:c="2"/> |Win 7, Win XP, Ubuntu 10.04|<text:line-break/><text:span text:style-name="strong">|</text:span><text:s text:c="2"/><text:s text:c="2"/><text:s text:c="2"/><text:s text:c="2"/><text:s text:c="2"/><text:s text:c="2"/><text:s text:c="2"/><text:s text:c="2"/><text:s text:c="2"/> |(Zaragoza)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 5 pruebas<text:s text:c="2"/><text:s text:c="2"/><text:s text:c="2"/> |<text:s text:c="2"/><text:s text:c="2"/><text:s text:c="2"/><text:s text:c="2"/><text:s text:c="2"/> |<text:s text:c="2"/> 5<text:s text:c="2"/> |<text:s text:c="2"/><text:s text:c="2"/><text:s text:c="2"/><text:s text:c="2"/><text:s text:c="2"/>|<text:s text:c="2"/><text:s text:c="2"/><text:s text:c="2"/> |<text:s text:c="2"/> 300<text:s text:c="2"/><text:s text:c="2"/>|Win 7, Win XP, Ubuntu 11<text:s text:c="2"/> |<text:line-break/>+-------------------+--------------------+-----------------+-----------+-------+----------+-------+----------+---------------------------+<text:line-break/>|Navarra<text:s text:c="2"/><text:s text:c="2"/><text:s text:c="2"/><text:s text:c="2"/><text:s text:c="2"/><text:s text:c="2"/>|UPNA - Pamplona<text:s text:c="2"/><text:s text:c="2"/> | 1 pruebas<text:s text:c="2"/><text:s text:c="2"/><text:s text:c="2"/> | 1.0.1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----+--------------------+-----------------+-----------+-------+----------+-------+----------+---------------------------+<text:line-break/>|La Rioja<text:s text:c="2"/><text:s text:c="2"/><text:s text:c="2"/><text:s text:c="2"/><text:s text:c="2"/> |Logroño<text:s text:c="2"/><text:s text:c="2"/><text:s text:c="2"/><text:s text:c="2"/><text:s text:c="2"/><text:s text:c="2"/> | 1 pruebas<text:s text:c="2"/><text:s text:c="2"/><text:s text:c="2"/> | 1.0.1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----+--------------------+-----------------+-----------+-------+----------+-------+----------+---------------------------+<text:line-break/>|Alicante<text:s text:c="2"/><text:s text:c="2"/><text:s text:c="2"/><text:s text:c="2"/><text:s text:c="2"/> |Laboratorio idiomas | 1 pruebas<text:s text:c="2"/><text:s text:c="2"/><text:s text:c="2"/> |<text:s text:c="2"/><text:s text:c="2"/><text:s text:c="2"/><text:s text:c="2"/><text:s text:c="2"/> |<text:s text:c="2"/><text:s text:c="2"/>1<text:s text:c="2"/>|<text:s text:c="2"/><text:s text:c="2"/>1<text:s text:c="2"/><text:s text:c="2"/> |<text:s text:c="2"/> 1<text:s text:c="2"/> |<text:s text:c="2"/><text:s text:c="2"/>20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----+--------------------+-----------------+-----------+-------+----------+-------+----------+---------------------------+<text:line-break/>|Autónoma de Madrid |Escuela Politecnica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Superior<text:s text:c="2"/><text:s text:c="2"/><text:s text:c="2"/><text:s text:c="2"/><text:s text:c="2"/><text:s text:c="2"/>| 1 pruebas<text:s text:c="2"/><text:s text:c="2"/><text:s text:c="2"/> |<text:s text:c="2"/><text:s text:c="2"/><text:s text:c="2"/><text:s text:c="2"/><text:s text:c="2"/> |<text:s text:c="2"/><text:s text:c="2"/>1<text:s text:c="2"/>|<text:s text:c="2"/><text:s text:c="2"/>1<text:s text:c="2"/><text:s text:c="2"/> |<text:s text:c="2"/> 1<text:s text:c="2"/> |<text:s text:c="2"/><text:s text:c="2"/>10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----+--------------------+-----------------+-----------+-------+----------+-------+----------+---------------------------+<text:line-break/>|Autónoma Barcelona |<text:s text:c="2"/><text:s text:c="2"/><text:s text:c="2"/><text:s text:c="2"/><text:s text:c="2"/><text:s text:c="2"/><text:s text:c="2"/><text:s text:c="2"/><text:s text:c="2"/><text:s text:c="2"/>| 1 producción<text:s text:c="2"/><text:s text:c="2"/>|<text:s text:c="2"/><text:s text:c="2"/><text:s text:c="2"/><text:s text:c="2"/><text:s text:c="2"/> |<text:s text:c="2"/> 1<text:s text:c="2"/> |<text:s text:c="2"/><text:s text:c="2"/> 1<text:s text:c="2"/><text:s text:c="2"/>|<text:s text:c="2"/> 1<text:s text:c="2"/> |<text:s text:c="2"/><text:s text:c="2"/>72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 1 pruebas<text:s text:c="2"/><text:s text:c="2"/><text:s text:c="2"/> |<text:s text:c="2"/><text:s text:c="2"/><text:s text:c="2"/><text:s text:c="2"/><text:s text:c="2"/> |<text:s text:c="2"/> 1<text:s text:c="2"/> |<text:s text:c="2"/><text:s text:c="2"/> 1<text:s text:c="2"/><text:s text:c="2"/>|<text:s text:c="2"/><text:s text:c="2"/>1<text:s text:c="2"/>|<text:s text:c="2"/><text:s text:c="2"/>30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----+--------------------+-----------------+-----------+-------+----------+-------+----------+---------------------------+<text:line-break/>|Les Illes Balears<text:s text:c="2"/>|<text:s text:c="2"/><text:s text:c="2"/><text:s text:c="2"/><text:s text:c="2"/><text:s text:c="2"/><text:s text:c="2"/><text:s text:c="2"/><text:s text:c="2"/><text:s text:c="2"/><text:s text:c="2"/>| 1 producción<text:s text:c="2"/><text:s text:c="2"/>|<text:s text:c="2"/><text:s text:c="2"/><text:s text:c="2"/><text:s text:c="2"/><text:s text:c="2"/> |<text:s text:c="2"/> 1<text:s text:c="2"/> |<text:s text:c="2"/><text:s text:c="2"/><text:s text:c="2"/><text:s text:c="2"/><text:s text:c="2"/>|<text:s text:c="2"/><text:s text:c="2"/><text:s text:c="2"/> |<text:s text:c="2"/><text:s text:c="2"/>33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----+--------------------+-----------------+-----------+-------+----------+-------+----------+---------------------------+<text:line-break/>|Rovira i Virgili<text:s text:c="2"/> |<text:s text:c="2"/><text:s text:c="2"/><text:s text:c="2"/><text:s text:c="2"/><text:s text:c="2"/><text:s text:c="2"/><text:s text:c="2"/><text:s text:c="2"/><text:s text:c="2"/><text:s text:c="2"/>| 1 producción<text:s text:c="2"/><text:s text:c="2"/>|<text:s text:c="2"/><text:s text:c="2"/><text:s text:c="2"/><text:s text:c="2"/><text:s text:c="2"/> |<text:s text:c="2"/> 1<text:s text:c="2"/> |<text:s text:c="2"/><text:s text:c="2"/><text:s text:c="2"/><text:s text:c="2"/><text:s text:c="2"/>|<text:s text:c="2"/><text:s text:c="2"/><text:s text:c="2"/> |<text:s text:c="2"/><text:s text:c="2"/>19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----+--------------------+-----------------+-----------+-------+----------+-------+----------+---------------------------+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