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----------+-----------------+-----------+-------+----------+-------+----------+---------------------------+<text:line-break/>|**Universidad**|**Centro /Servicio**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Sevilla<text:s text:c="2"/><text:s text:c="2"/><text:s text:c="2"/> | ETSI Informática<text:s text:c="2"/> | 1 producción<text:s text:c="2"/><text:s text:c="2"/>|1.0.2 r2234|<text:s text:c="2"/> 1<text:s text:c="2"/> |<text:s text:c="2"/><text:s text:c="2"/> 1<text:s text:c="2"/><text:s text:c="2"/>|<text:s text:c="2"/> 15<text:s text:c="2"/>|**350**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1.0.2 r2355|<text:s text:c="2"/> 1<text:s text:c="2"/> 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Málaga<text:s text:c="2"/><text:s text:c="2"/><text:s text:c="2"/><text:s text:c="2"/>| Dpto. LCC<text:s text:c="2"/><text:s text:c="2"/><text:s text:c="2"/><text:s text:c="2"/><text:s text:c="2"/>| 1 producción<text:s text:c="2"/><text:s text:c="2"/>|1.0.1 r2042|<text:s text:c="2"/> 1<text:s text:c="2"/> |<text:s text:c="2"/><text:s text:c="2"/> 1<text:s text:c="2"/><text:s text:c="2"/>|<text:s text:c="2"/><text:s text:c="2"/>8<text:s text:c="2"/>|**216**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**Servicio de Enseñanza Virtual y Laboratorios Tecnológicos**<text:s text:c="2"/><text:s text:c="2"/><text:s text:c="2"/><text:s text:c="2"/>|**TOTAL EQUIPOS: 1773**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Comercio<text:s text:c="2"/> 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y Gestión<text:s text:c="2"/>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Estudios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sociales<text:s text:c="2"/><text:s text:c="2"/>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Ingeniería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8<text:s text:c="2"/>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plejo Tecnológico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9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Filosofía y Letras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3<text:s text:c="2"/>|<text:s text:c="2"/><text:s text:c="2"/>156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Económicas | 1 producción<text:s text:c="2"/><text:s text:c="2"/>| 1.0.1<text:s text:c="2"/><text:s text:c="2"/> |<text:s text:c="2"/> 1<text:s text:c="2"/> |<text:s text:c="2"/><text:s text:c="2"/> 1<text:s text:c="2"/><text:s text:c="2"/>|<text:s text:c="2"/><text:s text:c="2"/>3<text:s text:c="2"/>|<text:s text:c="2"/><text:s text:c="2"/>18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de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Arquitectura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ulario Lopez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 |Peñalver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3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ulario Severo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 |Ochoa<text:s text:c="2"/>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 Ciencias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rech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3<text:s text:c="2"/>|<text:s text:c="2"/><text:s text:c="2"/> 84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Medicina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57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Turism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7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Psicología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41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Enfermería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 CC.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la Educación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95<text:s text:c="2"/> | Win XP / Guadalinex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la Comunicación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Bellas Artes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Mac OS X 10.5 Leopard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Biblioteca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 15<text:s text:c="2"/>|<text:s text:c="2"/><text:s text:c="2"/>160<text:s text:c="2"/> | Win XP<text:s text:c="2"/><text:s text:c="2"/><text:s text:c="2"/><text:s text:c="2"/><text:s text:c="2"/><text:s text:c="2"/>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<text:s text:c="2"/><text:s text:c="2"/> CESCA<text:s text:c="2"/><text:s text:c="2"/> |<text:s text:c="2"/>U.O.S.<text:s text:c="2"/>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<text:s text:c="2"/><text:s text:c="2"/> |<text:s text:c="2"/> **17** | win vista, ubuntu 10.04.3 |<text:s text:c="2"/><text:line-break/>+---------------+--------------------+-----------------+-----------+-------+----------+-------+----------+---------------------------+<text:line-break/><text:span text:style-name="strong">|</text:span><text:s text:c="2"/><text:s text:c="2"/> Huelva<text:s text:c="2"/><text:s text:c="2"/>|<text:s text:c="2"/>UHU<text:s text:c="2"/><text:s text:c="2"/><text:s text:c="2"/><text:s text:c="2"/><text:s text:c="2"/><text:s text:c="2"/><text:s text:c="2"/> | 1 producción<text:s text:c="2"/><text:s text:c="2"/>| 1.0.1<text:s text:c="2"/><text:s text:c="2"/> |<text:s text:c="2"/> 3<text:s text:c="2"/> |<text:s text:c="2"/><text:s text:c="2"/>4<text:s text:c="2"/><text:s text:c="2"/> |<text:s text:c="2"/> 45<text:s text:c="2"/>|<text:s text:c="2"/>**800** | Win 7, Ubuntu 10.04<text:s text:c="2"/><text:s text:c="2"/><text:s text:c="2"/> |<text:line-break/>+---------------+--------------------+-----------------+-----------+-------+----------+-------+----------+---------------------------+<text:line-break/>|Barcelona<text:s text:c="2"/><text:s text:c="2"/><text:s text:c="2"/>|Campus Mundet<text:s text:c="2"/><text:s text:c="2"/><text:s text:c="2"/> | 1 pruebas<text:s text:c="2"/><text:s text:c="2"/><text:s text:c="2"/> | 1.0.1<text:s text:c="2"/><text:s text:c="2"/> |<text:s text:c="2"/> 1<text:s text:c="2"/> |<text:s text:c="2"/><text:s text:c="2"/>1<text:s text:c="2"/><text:s text:c="2"/> |<text:s text:c="2"/><text:s text:c="2"/><text:s text:c="2"/> |<text:s text:c="2"/><text:s text:c="2"/><text:s text:c="2"/>4<text:s text:c="2"/> |Win XP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Salamanca<text:s text:c="2"/><text:s text:c="2"/><text:s text:c="2"/>|Campus Viriato<text:s text:c="2"/><text:s text:c="2"/><text:s text:c="2"/>| 1 pruebas<text:s text:c="2"/><text:s text:c="2"/><text:s text:c="2"/> | 1.0.1<text:s text:c="2"/><text:s text:c="2"/> |<text:s text:c="2"/> 1<text:s text:c="2"/> |<text:s text:c="2"/><text:s text:c="2"/>6<text:s text:c="2"/><text:s text:c="2"/> |<text:s text:c="2"/><text:s text:c="2"/>6<text:s text:c="2"/>|<text:s text:c="2"/><text:s text:c="2"/>120<text:s text:c="2"/> |Win 7, Win XP, Ubuntu 11<text:s text:c="2"/> |<text:line-break/><text:span text:style-name="strong">|</text:span><text:s text:c="2"/><text:s text:c="2"/><text:s text:c="2"/><text:s text:c="2"/><text:s text:c="2"/><text:s text:c="2"/><text:s text:c="2"/> |(Zamora)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Zaragoza<text:s text:c="2"/><text:s text:c="2"/><text:s text:c="2"/> |Plza San Francisco<text:s text:c="2"/>| 1 pruebas<text:s text:c="2"/><text:s text:c="2"/><text:s text:c="2"/> | 1.0.2<text:s text:c="2"/><text:s text:c="2"/> |<text:s text:c="2"/> 1<text:s text:c="2"/> |<text:s text:c="2"/><text:s text:c="2"/>2<text:s text:c="2"/><text:s text:c="2"/> |<text:s text:c="2"/><text:s text:c="2"/>3<text:s text:c="2"/>|<text:s text:c="2"/><text:s text:c="2"/> 30<text:s text:c="2"/> |Win 7, Win XP, Ubuntu 10.04|<text:line-break/><text:span text:style-name="strong">|</text:span><text:s text:c="2"/><text:s text:c="2"/><text:s text:c="2"/><text:s text:c="2"/><text:s text:c="2"/><text:s text:c="2"/><text:s text:c="2"/> |(Zaragoza)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Navarra<text:s text:c="2"/><text:s text:c="2"/><text:s text:c="2"/><text:s text:c="2"/>|UPNA - Pamplona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La Rioja<text:s text:c="2"/><text:s text:c="2"/><text:s text:c="2"/> |Logroño<text:s text:c="2"/><text:s text:c="2"/><text:s text:c="2"/><text:s text:c="2"/>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