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pa de Implantación de <text:a xlink:type="simple" xlink:href="https://opengnsys.es/trac/wiki/OpenGnSys">OpenGnSys</text:a>
    </text:h>
      <text:p text:style-name="Text_20_body">
      Tabla resumen del mapa de implantación del Proyecto <text:a xlink:type="simple" xlink:href="https://opengnsys.es/trac/wiki/OpenGnSys">OpenGnSys</text:a> en las Universidades Españolas.
    </text:p>
      <text:p text:style-name="Source_20_Code">+---------------+--------------------+-----------------+-----------+-------+----------+-------+----------+---------------------------+<text:line-break/>|**Universidad**|**Centro /Servicio**|**Nº Servidores**|**Versión**|**Nº<text:s text:c="2"/> |**Nº Unid.|**Nº<text:s text:c="2"/> |**Nº<text:s text:c="2"/><text:s text:c="2"/><text:s text:c="2"/>|**Sistemas Operativos<text:s text:c="2"/><text:s text:c="2"/><text:s text:c="2"/>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(produc./pruebas)|<text:s text:c="2"/><text:s text:c="2"/><text:s text:c="2"/><text:s text:c="2"/><text:s text:c="2"/> |Repos**|Organiz.**|Salas**|Clientes**|Implantados**<text:s text:c="2"/><text:s text:c="2"/><text:s text:c="2"/><text:s text:c="2"/><text:s text:c="2"/><text:s text:c="2"/><text:s text:c="2"/>|<text:line-break/>+---------------+--------------------+-----------------+-----------+-------+----------+-------+----------+---------------------------+<text:line-break/><text:span text:style-name="strong">|</text:span> Sevilla<text:s text:c="2"/><text:s text:c="2"/><text:s text:c="2"/> | ETSI Informática<text:s text:c="2"/> | 1 producción<text:s text:c="2"/><text:s text:c="2"/>|1.0.2 r2234|<text:s text:c="2"/> 1<text:s text:c="2"/> |<text:s text:c="2"/><text:s text:c="2"/> 1<text:s text:c="2"/><text:s text:c="2"/>|<text:s text:c="2"/> 15<text:s text:c="2"/>|<text:s text:c="2"/><text:s text:c="2"/>350<text:s text:c="2"/> |Win 7, Win XP, Ubuntu 11.04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 1 pruebas<text:s text:c="2"/><text:s text:c="2"/><text:s text:c="2"/> |1.0.2 r2355|<text:s text:c="2"/> 1<text:s text:c="2"/> |<text:s text:c="2"/><text:s text:c="2"/> 1<text:s text:c="2"/><text:s text:c="2"/>|<text:s text:c="2"/><text:s text:c="2"/>1<text:s text:c="2"/>|<text:s text:c="2"/><text:s text:c="2"/> 10<text:s text:c="2"/> |Win 7, Ubuntu 11.04<text:s text:c="2"/><text:s text:c="2"/><text:s text:c="2"/><text:s text:c="2"/>|<text:line-break/>+---------------+--------------------+-----------------+-----------+-------+----------+-------+----------+---------------------------+<text:line-break/><text:span text:style-name="strong">|</text:span> Málaga<text:s text:c="2"/><text:s text:c="2"/><text:s text:c="2"/><text:s text:c="2"/>| Dpto LCC<text:s text:c="2"/><text:s text:c="2"/><text:s text:c="2"/><text:s text:c="2"/><text:s text:c="2"/> | 1 producción<text:s text:c="2"/><text:s text:c="2"/>|1.0.1 r2042|<text:s text:c="2"/> 1<text:s text:c="2"/> |<text:s text:c="2"/><text:s text:c="2"/> 1<text:s text:c="2"/><text:s text:c="2"/>|<text:s text:c="2"/><text:s text:c="2"/>8<text:s text:c="2"/>|<text:s text:c="2"/><text:s text:c="2"/>216<text:s text:c="2"/> |Win XP (y partición NTFS<text:s text:c="2"/> 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sin S.O, con muchas VMs)<text:s text:c="2"/> |<text:s text:c="2"/><text:s text:c="2"/>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 1 pruebas<text:s text:c="2"/><text:s text:c="2"/><text:s text:c="2"/> |<text:s text:c="2"/><text:s text:c="2"/><text:s text:c="2"/><text:s text:c="2"/><text:s text:c="2"/> |<text:s text:c="2"/> 1<text:s text:c="2"/> |<text:s text:c="2"/><text:s text:c="2"/> 1<text:s text:c="2"/><text:s text:c="2"/>|<text:s text:c="2"/><text:s text:c="2"/>1<text:s text:c="2"/>|<text:s text:c="2"/><text:s text:c="2"/><text:s text:c="2"/>1<text:s text:c="2"/> |Win 7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 ETSII<text:s text:c="2"/><text:s text:c="2"/><text:s text:c="2"/><text:s text:c="2"/><text:s text:c="2"/><text:s text:c="2"/><text:s text:c="2"/>| 1 producción<text:s text:c="2"/><text:s text:c="2"/>|<text:s text:c="2"/><text:s text:c="2"/><text:s text:c="2"/><text:s text:c="2"/><text:s text:c="2"/> |<text:s text:c="2"/> 1<text:s text:c="2"/> |<text:s text:c="2"/><text:s text:c="2"/> 1<text:s text:c="2"/><text:s text:c="2"/>|<text:s text:c="2"/><text:s text:c="2"/>7<text:s text:c="2"/>|<text:s text:c="2"/><text:s text:c="2"/>182<text:s text:c="2"/> |Win XP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**Servicio de Enseñanza Virtual y Laboratorios Tecnológicos**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Comercio y Gestión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12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studios Sociales<text:s text:c="2"/> 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12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scuela Ingeniería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8<text:s text:c="2"/>|<text:s text:c="2"/><text:s text:c="2"/>32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Complejo Tecnológico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95<text:s text:c="2"/><text:s text:c="2"/>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ilosofía y Letras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3<text:s text:c="2"/>|<text:s text:c="2"/> 113<text:s text:c="2"/><text:s text:c="2"/>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conómicas<text:s text:c="2"/><text:s text:c="2"/><text:s text:c="2"/><text:s text:c="2"/><text:s text:c="2"/>| 1 producción<text:s text:c="2"/><text:s text:c="2"/>| 1.0.1<text:s text:c="2"/><text:s text:c="2"/> |<text:s text:c="2"/> 1<text:s text:c="2"/> |<text:s text:c="2"/><text:s text:c="2"/> 1<text:s text:c="2"/><text:s text:c="2"/>|<text:s text:c="2"/><text:s text:c="2"/>3<text:s text:c="2"/>|<text:s text:c="2"/><text:s text:c="2"/>178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scuela de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Arquitectura<text:s text:c="2"/><text:s text:c="2"/><text:s text:c="2"/>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 5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Aulario Lopez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 <text:line-break/><text:span text:style-name="strong">|</text:span><text:s text:c="2"/><text:s text:c="2"/><text:s text:c="2"/><text:s text:c="2"/><text:s text:c="2"/><text:s text:c="2"/><text:s text:c="2"/> |Peñalver<text:s text:c="2"/><text:s text:c="2"/><text:s text:c="2"/><text:s text:c="2"/><text:s text:c="2"/><text:s text:c="2"/>| 1 producción<text:s text:c="2"/><text:s text:c="2"/>| 0.99<text:s text:c="2"/><text:s text:c="2"/><text:s text:c="2"/>|<text:s text:c="2"/> 1<text:s text:c="2"/> |<text:s text:c="2"/><text:s text:c="2"/>1<text:s text:c="2"/><text:s text:c="2"/> |<text:s text:c="2"/><text:s text:c="2"/>2<text:s text:c="2"/>|<text:s text:c="2"/><text:s text:c="2"/> 35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Aulario Severo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 <text:line-break/><text:span text:style-name="strong">|</text:span><text:s text:c="2"/><text:s text:c="2"/><text:s text:c="2"/><text:s text:c="2"/><text:s text:c="2"/><text:s text:c="2"/><text:s text:c="2"/> |Ochoa<text:s text:c="2"/><text:s text:c="2"/><text:s text:c="2"/><text:s text:c="2"/><text:s text:c="2"/><text:s text:c="2"/><text:s text:c="2"/> | 1 producción<text:s text:c="2"/><text:s text:c="2"/>| 0.99<text:s text:c="2"/><text:s text:c="2"/><text:s text:c="2"/>|<text:s text:c="2"/> 1<text:s text:c="2"/> |<text:s text:c="2"/><text:s text:c="2"/>1<text:s text:c="2"/><text:s text:c="2"/> |<text:s text:c="2"/><text:s text:c="2"/>2<text:s text:c="2"/>|<text:s text:c="2"/><text:s text:c="2"/> 6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 Ciencias| 1 producción<text:s text:c="2"/><text:s text:c="2"/>| 0.99<text:s text:c="2"/><text:s text:c="2"/><text:s text:c="2"/>|<text:s text:c="2"/> 1<text:s text:c="2"/> |<text:s text:c="2"/><text:s text:c="2"/>1<text:s text:c="2"/><text:s text:c="2"/> |<text:s text:c="2"/><text:s text:c="2"/>2<text:s text:c="2"/>|<text:s text:c="2"/><text:s text:c="2"/> 5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Biblioteca<text:s text:c="2"/><text:s text:c="2"/><text:s text:c="2"/><text:s text:c="2"/><text:s text:c="2"/>| 1 producción<text:s text:c="2"/><text:s text:c="2"/>| 1.0.1<text:s text:c="2"/><text:s text:c="2"/> |<text:s text:c="2"/> 1<text:s text:c="2"/> |<text:s text:c="2"/><text:s text:c="2"/>1<text:s text:c="2"/><text:s text:c="2"/> |<text:s text:c="2"/> 15<text:s text:c="2"/>|<text:s text:c="2"/><text:s text:c="2"/>16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<text:span text:style-name="strong">|</text:span><text:s text:c="2"/><text:s text:c="2"/> CESCA<text:s text:c="2"/><text:s text:c="2"/> |<text:s text:c="2"/>U.O.S.<text:s text:c="2"/><text:s text:c="2"/><text:s text:c="2"/><text:s text:c="2"/><text:s text:c="2"/><text:s text:c="2"/>| 1 producción<text:s text:c="2"/><text:s text:c="2"/>| 1.0.1<text:s text:c="2"/><text:s text:c="2"/> |<text:s text:c="2"/> 1<text:s text:c="2"/> |<text:s text:c="2"/><text:s text:c="2"/>1<text:s text:c="2"/><text:s text:c="2"/> |<text:s text:c="2"/><text:s text:c="2"/><text:s text:c="2"/> |<text:s text:c="2"/><text:s text:c="2"/> 17<text:s text:c="2"/> | win vista, ubuntu 10.04.3 |<text:s text:c="2"/><text:line-break/>+---------------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 Win 7, Ubuntu 10.04 (y<text:s text:c="2"/><text:s text:c="2"/>|<text:line-break/><text:span text:style-name="strong">|</text:span><text:s text:c="2"/><text:s text:c="2"/> Huelva<text:s text:c="2"/><text:s text:c="2"/>|<text:s text:c="2"/>UHU<text:s text:c="2"/><text:s text:c="2"/><text:s text:c="2"/><text:s text:c="2"/><text:s text:c="2"/><text:s text:c="2"/><text:s text:c="2"/> | 1 producción<text:s text:c="2"/><text:s text:c="2"/>| 1.0.1<text:s text:c="2"/><text:s text:c="2"/> |<text:s text:c="2"/> 3<text:s text:c="2"/> |<text:s text:c="2"/><text:s text:c="2"/>4<text:s text:c="2"/><text:s text:c="2"/> |<text:s text:c="2"/> 45<text:s text:c="2"/>|<text:s text:c="2"/><text:s text:c="2"/>800<text:s text:c="2"/> | particion NTFS sin SO,<text:s text:c="2"/><text:s text:c="2"/>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 con muchas VMs)<text:s text:c="2"/><text:s text:c="2"/><text:s text:c="2"/><text:s text:c="2"/><text:s text:c="2"/> |<text:line-break/>+---------------+--------------------+-----------------+-----------+-------+----------+-------+----------+---------------------------+<text:line-break/>|Barcelona<text:s text:c="2"/><text:s text:c="2"/><text:s text:c="2"/>|Campus Mundet<text:s text:c="2"/><text:s text:c="2"/><text:s text:c="2"/> | 1 pruebas<text:s text:c="2"/><text:s text:c="2"/><text:s text:c="2"/> | 1.0.1<text:s text:c="2"/><text:s text:c="2"/> |<text:s text:c="2"/> 1<text:s text:c="2"/> |<text:s text:c="2"/><text:s text:c="2"/>1<text:s text:c="2"/><text:s text:c="2"/> |<text:s text:c="2"/><text:s text:c="2"/><text:s text:c="2"/> |<text:s text:c="2"/><text:s text:c="2"/><text:s text:c="2"/>4<text:s text:c="2"/> |Win XP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|Salamanca<text:s text:c="2"/><text:s text:c="2"/><text:s text:c="2"/>|Campus Viriato<text:s text:c="2"/><text:s text:c="2"/><text:s text:c="2"/>| 1 pruebas<text:s text:c="2"/><text:s text:c="2"/><text:s text:c="2"/> | 1.0.1<text:s text:c="2"/><text:s text:c="2"/> |<text:s text:c="2"/> 1<text:s text:c="2"/> |<text:s text:c="2"/><text:s text:c="2"/>6<text:s text:c="2"/><text:s text:c="2"/> |<text:s text:c="2"/><text:s text:c="2"/>6<text:s text:c="2"/>|<text:s text:c="2"/><text:s text:c="2"/>120<text:s text:c="2"/> |Win 7, Win XP, Ubuntu 11<text:s text:c="2"/> |<text:line-break/><text:span text:style-name="strong">|</text:span><text:s text:c="2"/><text:s text:c="2"/><text:s text:c="2"/><text:s text:c="2"/><text:s text:c="2"/><text:s text:c="2"/><text:s text:c="2"/> |(Zamora)<text:s text:c="2"/>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|Zaragoza<text:s text:c="2"/><text:s text:c="2"/><text:s text:c="2"/> |Plza San Francisco<text:s text:c="2"/>| 1 pruebas<text:s text:c="2"/><text:s text:c="2"/><text:s text:c="2"/> | 1.0.2<text:s text:c="2"/><text:s text:c="2"/> |<text:s text:c="2"/> 1<text:s text:c="2"/> |<text:s text:c="2"/><text:s text:c="2"/>2<text:s text:c="2"/><text:s text:c="2"/> |<text:s text:c="2"/><text:s text:c="2"/>3<text:s text:c="2"/>|<text:s text:c="2"/><text:s text:c="2"/> 30<text:s text:c="2"/> |Win 7, Win XP, Ubuntu 10.04|<text:line-break/><text:span text:style-name="strong">|</text:span><text:s text:c="2"/><text:s text:c="2"/><text:s text:c="2"/><text:s text:c="2"/><text:s text:c="2"/><text:s text:c="2"/><text:s text:c="2"/> |(Zaragoza)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|Navarra<text:s text:c="2"/><text:s text:c="2"/><text:s text:c="2"/><text:s text:c="2"/>|UPNA - Pamplona<text:s text:c="2"/><text:s text:c="2"/> | 1 pruebas<text:s text:c="2"/><text:s text:c="2"/><text:s text:c="2"/> | 1.0.1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|La Rioja<text:s text:c="2"/><text:s text:c="2"/><text:s text:c="2"/> |Logroño<text:s text:c="2"/><text:s text:c="2"/><text:s text:c="2"/><text:s text:c="2"/><text:s text:c="2"/><text:s text:c="2"/> | 1 pruebas<text:s text:c="2"/><text:s text:c="2"/><text:s text:c="2"/> | 1.0.1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