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apa de Implantación de <text:a xlink:type="simple" xlink:href="https://opengnsys.es/trac/wiki/OpenGnSys">OpenGnSys</text:a>
    </text:h>
      <text:p text:style-name="Text_20_body">
      Tabla resumen del mapa de implantación del Proyecto <text:a xlink:type="simple" xlink:href="https://opengnsys.es/trac/wiki/OpenGnSys">OpenGnSys</text:a> en las Universidades Españolas.
    </text:p>
      <text:p text:style-name="Source_20_Code">+---------------+----------+-----------------+-----------+-------+----------+-------+----------+---------------------------+<text:line-break/>|**Universidad**|**Centro /|**Nº Servidores**|**Versión**|**Nº<text:s text:c="2"/> |**Nº Unid.|**Nº<text:s text:c="2"/> |**Nº<text:s text:c="2"/><text:s text:c="2"/><text:s text:c="2"/>|**Sistemas Operativos<text:s text:c="2"/><text:s text:c="2"/><text:s text:c="2"/>|<text:line-break/><text:span text:style-name="strong">|</text:span><text:s text:c="2"/><text:s text:c="2"/><text:s text:c="2"/><text:s text:c="2"/><text:s text:c="2"/><text:s text:c="2"/><text:s text:c="2"/> |Servicio**|(produc./pruebas)|<text:s text:c="2"/><text:s text:c="2"/><text:s text:c="2"/><text:s text:c="2"/><text:s text:c="2"/> |Repos**|Organiz.**|Salas**|Clientes**|Implantados**<text:s text:c="2"/><text:s text:c="2"/><text:s text:c="2"/><text:s text:c="2"/><text:s text:c="2"/><text:s text:c="2"/><text:s text:c="2"/>|<text:line-break/>+---------------+----------+-----------------+-----------+-------+----------+-------+----------+---------------------------+<text:line-break/>|Sevilla<text:s text:c="2"/><text:s text:c="2"/><text:s text:c="2"/><text:s text:c="2"/>|ETSII<text:s text:c="2"/><text:s text:c="2"/> | 1 producción<text:s text:c="2"/><text:s text:c="2"/>|1.0.2 r2234|<text:s text:c="2"/><text:s text:c="2"/>1<text:s text:c="2"/>|<text:s text:c="2"/><text:s text:c="2"/> 1<text:s text:c="2"/><text:s text:c="2"/>|<text:s text:c="2"/> 15<text:s text:c="2"/>|<text:s text:c="2"/><text:s text:c="2"/>350<text:s text:c="2"/> |Win 7, Win XP, Ubuntu 11.04|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| 1 pruebas<text:s text:c="2"/><text:s text:c="2"/><text:s text:c="2"/> |1.0.2 r2355|<text:s text:c="2"/><text:s text:c="2"/>1<text:s text:c="2"/>|<text:s text:c="2"/><text:s text:c="2"/> 1<text:s text:c="2"/><text:s text:c="2"/>|<text:s text:c="2"/><text:s text:c="2"/>1<text:s text:c="2"/>|<text:s text:c="2"/><text:s text:c="2"/> 10<text:s text:c="2"/> |Win 7, Ubuntu 11.04<text:s text:c="2"/><text:s text:c="2"/><text:s text:c="2"/><text:s text:c="2"/>|<text:line-break/>+---------------+----------+-----------------+-----------+-------+----------+-------+----------+---------------------------+<text:line-break/>|Málaga<text:s text:c="2"/><text:s text:c="2"/><text:s text:c="2"/><text:s text:c="2"/> |Dpto LCC<text:s text:c="2"/>| 1 producción<text:s text:c="2"/><text:s text:c="2"/>|1.0.1 r2042|<text:s text:c="2"/><text:s text:c="2"/>1<text:s text:c="2"/>|<text:s text:c="2"/><text:s text:c="2"/> 1<text:s text:c="2"/><text:s text:c="2"/>|<text:s text:c="2"/><text:s text:c="2"/>8<text:s text:c="2"/>|<text:s text:c="2"/><text:s text:c="2"/>216<text:s text:c="2"/> |Win XP (y partición NTFS<text:s text:c="2"/> |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sin S.O, con muchas VMs)<text:s text:c="2"/> |<text:s text:c="2"/><text:s text:c="2"/>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| 1 pruebas<text:s text:c="2"/><text:s text:c="2"/><text:s text:c="2"/> |<text:s text:c="2"/><text:s text:c="2"/><text:s text:c="2"/><text:s text:c="2"/><text:s text:c="2"/> |<text:s text:c="2"/><text:s text:c="2"/>1<text:s text:c="2"/>|<text:s text:c="2"/><text:s text:c="2"/> 1<text:s text:c="2"/><text:s text:c="2"/>|<text:s text:c="2"/><text:s text:c="2"/>1<text:s text:c="2"/>|<text:s text:c="2"/><text:s text:c="2"/><text:s text:c="2"/>1<text:s text:c="2"/> |Win 7<text:s text:c="2"/>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+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ETSII<text:s text:c="2"/><text:s text:c="2"/> | 1 producción<text:s text:c="2"/><text:s text:c="2"/>|<text:s text:c="2"/><text:s text:c="2"/><text:s text:c="2"/><text:s text:c="2"/><text:s text:c="2"/> |<text:s text:c="2"/><text:s text:c="2"/>1<text:s text:c="2"/>|<text:s text:c="2"/><text:s text:c="2"/> 1<text:s text:c="2"/><text:s text:c="2"/>|<text:s text:c="2"/> 7<text:s text:c="2"/> |<text:s text:c="2"/><text:s text:c="2"/>182<text:s text:c="2"/> |Win XP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+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Comercio<text:s text:c="2"/>| 1 producción<text:s text:c="2"/><text:s text:c="2"/>| 1.0.2<text:s text:c="2"/><text:s text:c="2"/> |<text:s text:c="2"/>1<text:s text:c="2"/><text:s text:c="2"/>|<text:s text:c="2"/><text:s text:c="2"/>1<text:s text:c="2"/><text:s text:c="2"/> |<text:s text:c="2"/> 2<text:s text:c="2"/> |<text:s text:c="2"/><text:s text:c="2"/>122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|y Gestion 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+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Estudios<text:s text:c="2"/>| 1 producción<text:s text:c="2"/><text:s text:c="2"/>| 1.0.2<text:s text:c="2"/><text:s text:c="2"/> |<text:s text:c="2"/>1<text:s text:c="2"/><text:s text:c="2"/>|<text:s text:c="2"/><text:s text:c="2"/>1<text:s text:c="2"/><text:s text:c="2"/> |<text:s text:c="2"/> 2<text:s text:c="2"/> |<text:s text:c="2"/><text:s text:c="2"/>122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|Sociales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+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Escuela de| 1 pruebas<text:s text:c="2"/><text:s text:c="2"/><text:s text:c="2"/> | 1.0.2<text:s text:c="2"/><text:s text:c="2"/> |<text:s text:c="2"/>1<text:s text:c="2"/><text:s text:c="2"/>|<text:s text:c="2"/><text:s text:c="2"/>1<text:s text:c="2"/><text:s text:c="2"/> |<text:s text:c="2"/> 8<text:s text:c="2"/> |<text:s text:c="2"/><text:s text:c="2"/>320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|Ingeniería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 <text:line-break/><text:span text:style-name="strong">|</text:span><text:s text:c="2"/><text:s text:c="2"/><text:s text:c="2"/><text:s text:c="2"/><text:s text:c="2"/><text:s text:c="2"/><text:s text:c="2"/> +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Complejo<text:s text:c="2"/>| 1 producción<text:s text:c="2"/><text:s text:c="2"/>| 1.0.2<text:s text:c="2"/><text:s text:c="2"/> |<text:s text:c="2"/>1<text:s text:c="2"/><text:s text:c="2"/>|<text:s text:c="2"/><text:s text:c="2"/>1<text:s text:c="2"/><text:s text:c="2"/> |<text:s text:c="2"/> 2<text:s text:c="2"/> |<text:s text:c="2"/><text:s text:c="2"/>95<text:s text:c="2"/><text:s text:c="2"/>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|Tecnologic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+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Filosofía | 1 producción<text:s text:c="2"/><text:s text:c="2"/>| 1.0.2<text:s text:c="2"/><text:s text:c="2"/> |<text:s text:c="2"/>1<text:s text:c="2"/><text:s text:c="2"/>|<text:s text:c="2"/><text:s text:c="2"/>1<text:s text:c="2"/><text:s text:c="2"/> |<text:s text:c="2"/> 3<text:s text:c="2"/> |<text:s text:c="2"/>113<text:s text:c="2"/>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|y Letras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+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Económicas| 1 producción<text:s text:c="2"/><text:s text:c="2"/>| 1.0.1<text:s text:c="2"/><text:s text:c="2"/> |<text:s text:c="2"/>1<text:s text:c="2"/><text:s text:c="2"/>|<text:s text:c="2"/>1<text:s text:c="2"/><text:s text:c="2"/><text:s text:c="2"/> |<text:s text:c="2"/>3<text:s text:c="2"/><text:s text:c="2"/>|<text:s text:c="2"/><text:s text:c="2"/>178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s text:c="2"/><text:line-break/><text:span text:style-name="strong">|</text:span><text:s text:c="2"/><text:s text:c="2"/><text:s text:c="2"/><text:s text:c="2"/><text:s text:c="2"/><text:s text:c="2"/><text:s text:c="2"/> +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Arquitect.| 1 pruebas<text:s text:c="2"/><text:s text:c="2"/><text:s text:c="2"/> | 1.0.2<text:s text:c="2"/><text:s text:c="2"/> |<text:s text:c="2"/>1<text:s text:c="2"/><text:s text:c="2"/>|<text:s text:c="2"/>1<text:s text:c="2"/><text:s text:c="2"/><text:s text:c="2"/> |<text:s text:c="2"/>2<text:s text:c="2"/><text:s text:c="2"/>|<text:s text:c="2"/> 50<text:s text:c="2"/><text:s text:c="2"/> |<text:s text:c="2"/>Win XP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+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 Catalogo | 1 producción<text:s text:c="2"/><text:s text:c="2"/>| 1.0.1<text:s text:c="2"/><text:s text:c="2"/> |<text:s text:c="2"/> 1<text:s text:c="2"/> |<text:s text:c="2"/> 1<text:s text:c="2"/><text:s text:c="2"/><text:s text:c="2"/>|<text:s text:c="2"/>15<text:s text:c="2"/> |<text:s text:c="2"/>160<text:s text:c="2"/><text:s text:c="2"/> | Win XP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| BUMA<text:s text:c="2"/><text:s text:c="2"/> 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s text:c="2"/><text:line-break/><text:span text:style-name="strong">|</text:span><text:s text:c="2"/><text:s text:c="2"/><text:s text:c="2"/><text:s text:c="2"/><text:s text:c="2"/><text:s text:c="2"/><text:s text:c="2"/> +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s text:c="2"/><text:line-break/>+---------------+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 CESCA<text:s text:c="2"/><text:s text:c="2"/> |<text:s text:c="2"/>U.O.S.<text:s text:c="2"/>|<text:s text:c="2"/> 1 producción<text:s text:c="2"/>| 1.0.1<text:s text:c="2"/><text:s text:c="2"/> |<text:s text:c="2"/>1<text:s text:c="2"/><text:s text:c="2"/>|<text:s text:c="2"/> 1<text:s text:c="2"/><text:s text:c="2"/><text:s text:c="2"/>|<text:s text:c="2"/><text:s text:c="2"/><text:s text:c="2"/> |<text:s text:c="2"/> 17<text:s text:c="2"/><text:s text:c="2"/> | win vista, ubuntu 10.04.3 |<text:s text:c="2"/><text:line-break/>+---------------+----------+-----------------+-----------+-------+----------+-------+----------+---------------------------+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 Win 7, Ubuntu 10.04 (y<text:s text:c="2"/><text:s text:c="2"/>|<text:line-break/><text:span text:style-name="strong">|</text:span><text:s text:c="2"/><text:s text:c="2"/> Huelva<text:s text:c="2"/><text:s text:c="2"/>|<text:s text:c="2"/>UHU<text:s text:c="2"/><text:s text:c="2"/> |<text:s text:c="2"/> 1 producción<text:s text:c="2"/>| 1.0.1<text:s text:c="2"/><text:s text:c="2"/> |<text:s text:c="2"/>3<text:s text:c="2"/><text:s text:c="2"/>|<text:s text:c="2"/> 4<text:s text:c="2"/><text:s text:c="2"/><text:s text:c="2"/>|<text:s text:c="2"/> 45<text:s text:c="2"/>|<text:s text:c="2"/> 800<text:s text:c="2"/><text:s text:c="2"/>| particion NTFS sin SO,<text:s text:c="2"/><text:s text:c="2"/>|<text:line-break/><text:span text:style-name="strong">|</text:span><text:s text:c="2"/><text:s text:c="2"/><text:s text:c="2"/><text:s text:c="2"/>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 con muchas VMs)<text:s text:c="2"/><text:s text:c="2"/><text:s text:c="2"/><text:s text:c="2"/><text:s text:c="2"/> |<text:line-break/>+---------------+----------+-----------------+-----------+-------+----------+-------+----------+---------------------------+<text:line-break/>|Barcelona<text:s text:c="2"/><text:s text:c="2"/><text:s text:c="2"/>|Campus<text:s text:c="2"/><text:s text:c="2"/>| 1 pruebas<text:s text:c="2"/><text:s text:c="2"/><text:s text:c="2"/> | 1.0.1<text:s text:c="2"/><text:s text:c="2"/> |<text:s text:c="2"/>1<text:s text:c="2"/><text:s text:c="2"/>|<text:s text:c="2"/> 1<text:s text:c="2"/><text:s text:c="2"/><text:s text:c="2"/>|<text:s text:c="2"/><text:s text:c="2"/><text:s text:c="2"/> |<text:s text:c="2"/><text:s text:c="2"/> 4<text:s text:c="2"/><text:s text:c="2"/>|WinXP<text:s text:c="2"/>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 |Mundet<text:s text:c="2"/><text:s text:c="2"/>|<text:s text:c="2"/><text:s text:c="2"/><text:s text:c="2"/><text:s text:c="2"/><text:s text:c="2"/><text:s text:c="2"/><text:s text:c="2"/><text:s text:c="2"/> |<text:s text:c="2"/><text:s text:c="2"/><text:s text:c="2"/><text:s text:c="2"/><text:s text:c="2"/> |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|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+---------------+----------+-----------------+-----------+-------+----------+-------+----------+---------------------------+<text:line-break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