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+-----------------+-----------+-------+----------+-------+----------+---------------------------+<text:line-break/>|**Universidad**|**Centro /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Servicio**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+-----------------+-----------+-------+----------+-------+----------+---------------------------+<text:line-break/>|Sevilla<text:s text:c="2"/><text:s text:c="2"/><text:s text:c="2"/><text:s text:c="2"/>|ETSII<text:s text:c="2"/><text:s text:c="2"/> | 1 producción<text:s text:c="2"/><text:s text:c="2"/>|1.0.2 r2234|<text:s text:c="2"/><text:s text:c="2"/>1<text:s text:c="2"/>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1.0.2 r2355|<text:s text:c="2"/><text:s text:c="2"/>1<text:s text:c="2"/>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+-----------------+-----------+-------+----------+-------+----------+---------------------------+<text:line-break/>|Málaga<text:s text:c="2"/><text:s text:c="2"/><text:s text:c="2"/><text:s text:c="2"/> |Dpto LCC<text:s text:c="2"/>| 1 producción<text:s text:c="2"/><text:s text:c="2"/>|1.0.1 r2042|<text:s text:c="2"/><text:s text:c="2"/>1<text:s text:c="2"/>|<text:s text:c="2"/><text:s text:c="2"/> 1<text:s text:c="2"/><text:s text:c="2"/>|<text:s text:c="2"/><text:s text:c="2"/>8<text:s text:c="2"/>|<text:s text:c="2"/><text:s text:c="2"/>216<text:s text:c="2"/> |Win XP (y partición NTFS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sin S.O, con muchas VMs)<text:s text:c="2"/> |<text:s text:c="2"/><text:s text:c="2"/>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<text:s text:c="2"/>1<text:s text:c="2"/>|<text:s text:c="2"/><text:s text:c="2"/> 1<text:s text:c="2"/><text:s text:c="2"/>|<text:s text:c="2"/><text:s text:c="2"/>1<text:s text:c="2"/>|<text:s text:c="2"/><text:s text:c="2"/><text:s text:c="2"/>1<text:s text:c="2"/> |Win 7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TSII<text:s text:c="2"/><text:s text:c="2"/> | 1 producción<text:s text:c="2"/><text:s text:c="2"/>|<text:s text:c="2"/><text:s text:c="2"/><text:s text:c="2"/><text:s text:c="2"/><text:s text:c="2"/> |<text:s text:c="2"/><text:s text:c="2"/>1<text:s text:c="2"/>|<text:s text:c="2"/><text:s text:c="2"/> 1<text:s text:c="2"/><text:s text:c="2"/>|<text:s text:c="2"/> 7<text:s text:c="2"/> |<text:s text:c="2"/><text:s text:c="2"/>182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ercio<text:s text:c="2"/>| 1 producció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y Gestion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tudios<text:s text:c="2"/>| 1 producció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Sociales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uela de| 1 pruebas<text:s text:c="2"/><text:s text:c="2"/><text:s text:c="2"/> | 1.0.2<text:s text:c="2"/><text:s text:c="2"/> |<text:s text:c="2"/>1<text:s text:c="2"/><text:s text:c="2"/>|<text:s text:c="2"/><text:s text:c="2"/>1<text:s text:c="2"/><text:s text:c="2"/> |<text:s text:c="2"/> 8<text:s text:c="2"/> 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Ingeniería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plejo<text:s text:c="2"/>| 1 producció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95<text:s text:c="2"/><text:s text:c="2"/>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Tecnologic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ilosofía | 1 producción<text:s text:c="2"/><text:s text:c="2"/>| 1.0.2<text:s text:c="2"/><text:s text:c="2"/> |<text:s text:c="2"/>1<text:s text:c="2"/><text:s text:c="2"/>|<text:s text:c="2"/><text:s text:c="2"/>1<text:s text:c="2"/><text:s text:c="2"/> |<text:s text:c="2"/> 3<text:s text:c="2"/> |<text:s text:c="2"/>113<text:s text:c="2"/>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y Letras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conómicas| 1 producción<text:s text:c="2"/><text:s text:c="2"/>| 1.0.1<text:s text:c="2"/><text:s text:c="2"/> |<text:s text:c="2"/>1<text:s text:c="2"/><text:s text:c="2"/>|<text:s text:c="2"/>1<text:s text:c="2"/><text:s text:c="2"/><text:s text:c="2"/> |<text:s text:c="2"/>3<text:s text:c="2"/><text:s text:c="2"/>|<text:s text:c="2"/><text:s text:c="2"/>178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s text:c="2"/>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Arquitect.| 1 pruebas<text:s text:c="2"/><text:s text:c="2"/><text:s text:c="2"/> | 1.0.2<text:s text:c="2"/><text:s text:c="2"/> |<text:s text:c="2"/>1<text:s text:c="2"/><text:s text:c="2"/>|<text:s text:c="2"/>1<text:s text:c="2"/><text:s text:c="2"/><text:s text:c="2"/> |<text:s text:c="2"/>2<text:s text:c="2"/><text:s text:c="2"/>|<text:s text:c="2"/> 50<text:s text:c="2"/><text:s text:c="2"/> |<text:s text:c="2"/>Win XP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 Catalogo | 1 producción<text:s text:c="2"/><text:s text:c="2"/>| 1.0.1<text:s text:c="2"/><text:s text:c="2"/> |<text:s text:c="2"/> 1<text:s text:c="2"/> |<text:s text:c="2"/> 1<text:s text:c="2"/><text:s text:c="2"/><text:s text:c="2"/>|<text:s text:c="2"/>15<text:s text:c="2"/> |<text:s text:c="2"/>160<text:s text:c="2"/>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 BUMA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s text:c="2"/>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s text:c="2"/><text:line-break/>+---------------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 CESCA<text:s text:c="2"/><text:s text:c="2"/> |<text:s text:c="2"/>U.O.S.<text:s text:c="2"/>|<text:s text:c="2"/> 1 producción<text:s text:c="2"/>| 1.0.1<text:s text:c="2"/><text:s text:c="2"/> |<text:s text:c="2"/>1<text:s text:c="2"/><text:s text:c="2"/>|<text:s text:c="2"/> 1<text:s text:c="2"/><text:s text:c="2"/><text:s text:c="2"/>|<text:s text:c="2"/><text:s text:c="2"/><text:s text:c="2"/> |<text:s text:c="2"/> 17<text:s text:c="2"/><text:s text:c="2"/> | win vista, ubuntu 10.04.3 |<text:s text:c="2"/><text:line-break/>+---------------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Win 7, Ubuntu 10.04 (y<text:s text:c="2"/><text:s text:c="2"/>|<text:line-break/><text:span text:style-name="strong">|</text:span><text:s text:c="2"/><text:s text:c="2"/> Huelva<text:s text:c="2"/><text:s text:c="2"/>|<text:s text:c="2"/>UHU<text:s text:c="2"/><text:s text:c="2"/> |<text:s text:c="2"/> 1 producción<text:s text:c="2"/>| 1.0.1<text:s text:c="2"/><text:s text:c="2"/> |<text:s text:c="2"/>3<text:s text:c="2"/><text:s text:c="2"/>|<text:s text:c="2"/> 4<text:s text:c="2"/><text:s text:c="2"/><text:s text:c="2"/>|<text:s text:c="2"/> 45<text:s text:c="2"/>|<text:s text:c="2"/> 800<text:s text:c="2"/><text:s text:c="2"/>| particion NTFS sin SO,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con muchas VMs)<text:s text:c="2"/><text:s text:c="2"/><text:s text:c="2"/><text:s text:c="2"/><text:s text:c="2"/> |<text:line-break/>+---------------+----------+-----------------+-----------+-------+----------+-------+----------+---------------------------+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