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+-----------------+-----------+-------+----------+-------+----------+---------------------------+<text:line-break/>|**Universidad**|**Centro /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Servicio**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+-----------------+-----------+-------+----------+-------+----------+---------------------------+<text:line-break/>|Sevilla<text:s text:c="2"/><text:s text:c="2"/><text:s text:c="2"/><text:s text:c="2"/>|ETSII<text:s text:c="2"/><text:s text:c="2"/> | 1 producción<text:s text:c="2"/><text:s text:c="2"/>|1.0.2 r2234|<text:s text:c="2"/><text:s text:c="2"/>1<text:s text:c="2"/>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1.0.2 r2355|<text:s text:c="2"/><text:s text:c="2"/>1<text:s text:c="2"/>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+-----------------+-----------+-------+----------+-------+----------+---------------------------+<text:line-break/>|Málaga<text:s text:c="2"/><text:s text:c="2"/><text:s text:c="2"/><text:s text:c="2"/> |Dpto LCC<text:s text:c="2"/>| 1 producción<text:s text:c="2"/><text:s text:c="2"/>|1.0.1 r2042|<text:s text:c="2"/><text:s text:c="2"/>1<text:s text:c="2"/>|<text:s text:c="2"/><text:s text:c="2"/> 1<text:s text:c="2"/><text:s text:c="2"/>|<text:s text:c="2"/><text:s text:c="2"/>8<text:s text:c="2"/>|<text:s text:c="2"/><text:s text:c="2"/>216<text:s text:c="2"/> |Win XP (y partición NTFS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<text:s text:c="2"/>1<text:s text:c="2"/>|<text:s text:c="2"/><text:s text:c="2"/> 1<text:s text:c="2"/><text:s text:c="2"/>|<text:s text:c="2"/><text:s text:c="2"/>1<text:s text:c="2"/>|<text:s text:c="2"/><text:s text:c="2"/><text:s text:c="2"/>1<text:s text:c="2"/> 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TSII<text:s text:c="2"/><text:s text:c="2"/> | 1 producción<text:s text:c="2"/><text:s text:c="2"/>|<text:s text:c="2"/><text:s text:c="2"/><text:s text:c="2"/><text:s text:c="2"/><text:s text:c="2"/> |<text:s text:c="2"/><text:s text:c="2"/>1<text:s text:c="2"/>|<text:s text:c="2"/><text:s text:c="2"/> 1<text:s text:c="2"/><text:s text:c="2"/>|<text:s text:c="2"/> 7<text:s text:c="2"/> |<text:s text:c="2"/><text:s text:c="2"/>182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.Gest<text:s text:c="2"/>| 1 producció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t.Social| 1 producció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. Ing. | 1 pruebas<text:s text:c="2"/><text:s text:c="2"/><text:s text:c="2"/> | 1.0.2<text:s text:c="2"/><text:s text:c="2"/> |<text:s text:c="2"/>1<text:s text:c="2"/><text:s text:c="2"/>|<text:s text:c="2"/><text:s text:c="2"/>1<text:s text:c="2"/><text:s text:c="2"/> |<text:s text:c="2"/> 8<text:s text:c="2"/> 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.Tecn. | 1 producció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85<text:s text:c="2"/><text:s text:c="2"/>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il. Letr.| 1 producción<text:s text:c="2"/><text:s text:c="2"/>| 1.0.2<text:s text:c="2"/><text:s text:c="2"/> |<text:s text:c="2"/>1<text:s text:c="2"/><text:s text:c="2"/>|<text:s text:c="2"/><text:s text:c="2"/>1<text:s text:c="2"/><text:s text:c="2"/> |<text:s text:c="2"/> 3<text:s text:c="2"/> |<text:s text:c="2"/>113<text:s text:c="2"/>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+-----------------+-----------+-------+----------+-------+----------+---------------------------+<text:line-break/>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